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4pt" fo:font-weight="bold" officeooo:rsid="003b2019" officeooo:paragraph-rsid="003b20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language="ru" fo:country="RU" fo:font-weight="bold" officeooo:rsid="0001092a" officeooo:paragraph-rsid="0001092a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bold" officeooo:rsid="00028b42" officeooo:paragraph-rsid="00397035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language="ru" fo:country="RU" fo:font-weight="bold" officeooo:rsid="000138c1" officeooo:paragraph-rsid="0001092a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style:font-name="Arial" fo:font-size="13pt" fo:language="ru" fo:country="RU" fo:font-weight="normal" officeooo:rsid="000138c1" officeooo:paragraph-rsid="00397035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138c1" officeooo:paragraph-rsid="00397035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397035" officeooo:paragraph-rsid="00397035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26ce1" officeooo:paragraph-rsid="000138c1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97035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e5a11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rsid="003a269d" officeooo:paragraph-rsid="003a269d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a269d" officeooo:paragraph-rsid="003a269d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b2019" officeooo:paragraph-rsid="003b2019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b2019" officeooo:paragraph-rsid="003b2019" style:font-size-asian="13pt" style:font-style-asian="normal" style:font-weight-asian="normal" style:font-size-complex="13pt" style:font-weight-complex="normal"/>
    </style:style>
    <style:style style:name="T1" style:family="text">
      <style:text-properties fo:language="ru" fo:country="RU" fo:font-weight="normal" officeooo:rsid="00397035" style:font-weight-asian="normal" style:font-weight-complex="normal"/>
    </style:style>
    <style:style style:name="T2" style:family="text">
      <style:text-properties fo:language="ru" fo:country="RU" fo:font-weight="normal" officeooo:rsid="00028b42" style:font-weight-asian="normal" style:font-weight-complex="normal"/>
    </style:style>
    <style:style style:name="T3" style:family="text">
      <style:text-properties fo:language="ru" fo:country="RU" fo:font-weight="normal" officeooo:rsid="003a3f36" style:font-weight-asian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288c5" style:font-style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397035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3e5a11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3fdb19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40455f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4288c5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44786d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officeooo:rsid="00397035" style:font-style-asian="normal"/>
    </style:style>
    <style:style style:name="T22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397035"/>
    </style:style>
    <style:style style:name="T25" style:family="text">
      <style:text-properties officeooo:rsid="004288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 ОБ ОБЪЕКТЕ:</text:p>
      <text:p text:style-name="P6"><text:span text:style-name="T6"/></text:p>
      <text:p text:style-name="P7">Нежилое помещение, машино-место, подземный этаж, по адресу: Тюменская область, город Тюмень, проезд Ледниковый, дом 2, сооружение 1, машино-место № <text:span text:style-name="T25">64</text:span>. Кадастровый номер <text:span text:style-name="T4">72:17:1313004:</text:span><text:span text:style-name="T5">9187</text:span>. Площадь 13,<text:span text:style-name="T25">6</text:span> кв.м. </text:p>
      <text:p text:style-name="P8">Описание основных конструктивных элементов: стены и перегородки железобетонные, внешние стены окрашены, въезд и выезд со стоянки через автоматические ворота, открывающиеся индивидуальным электронным ключом, парковка с освещением, вентиляцией, пожарной сигнализацией, системами пожаротушения и круглосуточного видеонаблюдения. </text:p>
      <text:p text:style-name="P10"/>
      <text:p text:style-name="P3"><text:s/><text:span text:style-name="T23">Условия </text:span><text:span text:style-name="T24">аренды</text:span><text:span text:style-name="T23">:</text:span></text:p>
      <text:p text:style-name="P4"/>
      <text:p text:style-name="P5">Срок аренды: 5 лет. </text:p>
      <text:p text:style-name="P9">Краткосрочная аренда (почасовая, посуточная и т.д.) не рассматривается.</text:p>
      <text:p text:style-name="P5">Условия получения в аренду.</text:p>
      <text:p text:style-name="P11"><text:span text:style-name="T3">Б</text:span><text:span text:style-name="T2">ез проведения торгов при условии:</text:span></text:p>
      <text:p text:style-name="P12"><text:span text:style-name="T2">- </text:span><text:span text:style-name="T1">заявитель является субъектом малого и среднего предпринимательства, осуществляющим социально значимые и <text:s/>приоритетные виды деятельности перечень которых установлен постановлением Правительства Тюменской области от </text:span><text:span text:style-name="T7">14.12.2018 </text:span><text:span text:style-name="T8">№</text:span><text:span text:style-name="T7"> 511-</text:span><text:span text:style-name="T10">п «</text:span><text:span text:style-name="T7">Об утверждении государственной программы Тюменской </text:span><text:span text:style-name="T9">облас</text:span><text:span text:style-name="T10">ти «</text:span><text:span text:style-name="T9">Развитие</text:span><text:span text:style-name="T7"> малого и среднего предпринимательства и научно-инновационной сфе</text:span><text:span text:style-name="T10">ры»;</text:span></text:p>
      <text:p text:style-name="P12"><text:span text:style-name="T14">- </text:span><text:span text:style-name="T13">заявитель является </text:span><text:span text:style-name="T19"><text:s/>социальным предпринимателем</text:span><text:span text:style-name="T10">;</text:span></text:p>
      <text:p text:style-name="P11"><text:span text:style-name="T10">- заявитель является физическим лицом, </text:span><text:span text:style-name="T7">не являющимся индивидуальным предпринимател</text:span><text:span text:style-name="T10">ем</text:span><text:span text:style-name="T7"> и применяющим специальный налоговый </text:span><text:span text:style-name="T9">режи</text:span><text:span text:style-name="T10">м «</text:span><text:span text:style-name="T9">Налог</text:span><text:span text:style-name="T7"> на профессиональный дохо</text:span><text:span text:style-name="T10">д».</text:span></text:p>
      <text:p text:style-name="P13"><text:span text:style-name="T10"/></text:p>
      <text:p text:style-name="P14"><text:span text:style-name="T21">Р</text:span><text:span text:style-name="T20">азмер арендной платы: </text:span><text:span text:style-name="T11">Размер месячной арендной платы </text:span><text:span text:style-name="T18">ориентировочно составит от 700 руб. до 2000 руб. </text:span><text:span text:style-name="T12">(в зависимости от осуществляемого вида деятельности)</text:span><text:span text:style-name="T11">.</text:span></text:p>
      <text:p text:style-name="P14"><text:span text:style-name="T11"/></text:p>
      <text:p text:style-name="P14"><text:span text:style-name="T20">Переход права собственности к арендатору:</text:span><text:span text:style-name="T11"> арендатор - субъект малого и среднего предпринимательства </text:span><text:span text:style-name="T12">получает</text:span><text:span text:style-name="T11"> право </text:span><text:span text:style-name="T15">на </text:span><text:span text:style-name="T11">выкуп объект</text:span><text:span text:style-name="T16">а</text:span><text:span text:style-name="T11"> </text:span><text:span text:style-name="T12">с 2029 года</text:span><text:span text:style-name="T11"> </text:span><text:span text:style-name="T12">при условии нахождени</text:span><text:span text:style-name="T17">я машино-места</text:span><text:span text:style-name="T12"> в</text:span><text:span text:style-name="T11"> аренд</text:span><text:span text:style-name="T12">е не менее</text:span><text:span text:style-name="T11"> </text:span><text:span text:style-name="T12">2-х лет, </text:span><text:span text:style-name="T11">по рыночной стоимости с рассрочк</text:span><text:span text:style-name="T12">ой</text:span><text:span text:style-name="T11"> оплаты до 8 лет.</text:span></text:p>
      <text:p text:style-name="P14"><text:span text:style-name="T11"/></text:p>
      <text:p text:style-name="P16">По вопросам аренды обращаться: Отдел по управлению областной собственностью Департамента имущественных отношений Тюменской области:</text:p>
      <text:p text:style-name="P15"><text:span text:style-name="T11">Субботина Татьяна Павловна, тел. 8 (3452) 690-179 (доб.1822, 2820), эл.адрес: </text:span><text:a xlink:type="simple" xlink:href="mailto:SubbotinaTP@72to.ru" text:style-name="Internet_20_link" text:visited-style-name="Visited_20_Internet_20_Link">SubbotinaTP@72to.ru</text:a><text:span text:style-name="T11"> ;</text:span></text:p>
      <text:p text:style-name="P1"><text:span text:style-name="T22">Чигрина Елена Талгатовна, тел. 8 (3452) 690-179 (доб.1827, 2820), эл.адрес: </text:span><text:a xlink:type="simple" xlink:href="mailto:ChigrinaET@72to.ru" text:style-name="Internet_20_link" text:visited-style-name="Visited_20_Internet_20_Link">ChigrinaET@72to.ru</text:a><text:span text:style-name="T22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4-06-05T13:36:47.756000000</dc:date>
    <meta:editing-duration>PT10H41M46S</meta:editing-duration>
    <meta:editing-cycles>33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0" meta:image-count="0" meta:object-count="0" meta:page-count="1" meta:paragraph-count="16" meta:word-count="246" meta:character-count="2046" meta:non-whitespace-character-count="1809"/>
    <meta:user-defined meta:name="Company">КонсультантПлюс Версия 4023.00.53</meta:user-defined>
  </office:meta>
</office:document-meta>
</file>