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655cm"/>
    </style:style>
    <style:style style:name="Таблица1.B" style:family="table-column">
      <style:table-column-properties style:column-width="2.454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3.519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3.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607cm" fo:margin-left="0cm" table:align="left"/>
    </style:style>
    <style:style style:name="Таблица6.A" style:family="table-column">
      <style:table-column-properties style:column-width="5.893cm"/>
    </style:style>
    <style:style style:name="Таблица6.B" style:family="table-column">
      <style:table-column-properties style:column-width="4.306cm"/>
    </style:style>
    <style:style style:name="Таблица6.C" style:family="table-column">
      <style:table-column-properties style:column-width="3.006cm"/>
    </style:style>
    <style:style style:name="Таблица6.D" style:family="table-column">
      <style:table-column-properties style:column-width="4.403cm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4pt" fo:language="ru" fo:country="RU" fo:font-weight="bold" officeooo:rsid="0003332c" officeooo:paragraph-rsid="0001092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fo:language="ru" fo:country="RU" officeooo:paragraph-rsid="0028bb1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normal" officeooo:paragraph-rsid="002ab9ef"/>
    </style:style>
    <style:style style:name="P5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4pt" fo:font-weight="normal" officeooo:paragraph-rsid="002ab9e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4pt" fo:font-weight="normal" officeooo:paragraph-rsid="002ab9ef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1" fo:font-size="14pt" fo:font-weight="bold" officeooo:paragraph-rsid="000d8844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officeooo:paragraph-rsid="00028b42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38c1" officeooo:paragraph-rsid="00278048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style:font-name="Arial1" fo:font-size="14pt" fo:language="ru" fo:country="RU" fo:font-weight="bold" officeooo:rsid="001a41e7" officeooo:paragraph-rsid="001a41e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3332c" officeooo:paragraph-rsid="0009c34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26ce1" officeooo:paragraph-rsid="00028b42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 style:font-name="Arial1" fo:font-size="14pt" fo:language="ru" fo:country="RU" fo:font-weight="normal" officeooo:rsid="0003332c" officeooo:paragraph-rsid="0009c341" style:font-size-asian="14pt" style:font-weight-asian="normal" style:font-size-complex="14pt" style:font-weight-complex="normal"/>
    </style:style>
    <style:style style:name="P14" style:family="paragraph" style:parent-style-name="Standard">
      <style:text-properties fo:color="#000000" loext:opacity="100%" style:font-name="Arial1" fo:font-size="14pt" fo:language="ru" fo:country="RU" fo:font-weight="normal" officeooo:rsid="00028b42" officeooo:paragraph-rsid="0012567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normal" officeooo:rsid="002040ed" officeooo:paragraph-rsid="002ab9ef" style:font-size-asian="14pt" style:font-weight-asian="normal" style:font-size-complex="14pt" style:font-weight-complex="normal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1" fo:font-size="14pt" fo:language="ru" fo:country="RU" fo:font-weight="normal" officeooo:rsid="002040ed" officeooo:paragraph-rsid="002ab9e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loext:opacity="100%" style:font-name="Arial1" fo:font-size="14pt" fo:language="ru" fo:country="RU" fo:font-weight="normal" officeooo:rsid="002040ed" officeooo:paragraph-rsid="002ab9e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weight="bold" officeooo:rsid="00131c9e" officeooo:paragraph-rsid="0012567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weight="bold" officeooo:rsid="001a41e7" officeooo:paragraph-rsid="001a41e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1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1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bold" officeooo:rsid="00026ce1" officeooo:paragraph-rsid="00028b42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bold" officeooo:rsid="000138c1" officeooo:paragraph-rsid="00278048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normal" officeooo:rsid="0003332c" officeooo:paragraph-rsid="000d8844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officeooo:paragraph-rsid="00278048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officeooo:paragraph-rsid="002ab9ef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officeooo:paragraph-rsid="0009c341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1a41e7" officeooo:paragraph-rsid="001a41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26ce1" officeooo:paragraph-rsid="00028b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bold" officeooo:rsid="00042279" officeooo:paragraph-rsid="0009c34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cf80" officeooo:paragraph-rsid="00028b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2ab9ef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6pt" officeooo:paragraph-rsid="002ab9ef" style:font-size-asian="5.25pt" style:font-size-complex="6pt"/>
    </style:style>
    <style:style style:name="P35" style:family="paragraph" style:parent-style-name="Standard">
      <style:paragraph-properties fo:text-align="center" style:justify-single-word="false"/>
      <style:text-properties officeooo:paragraph-rsid="00028b42"/>
    </style:style>
    <style:style style:name="T1" style:family="text">
      <style:text-properties fo:language="ru" fo:country="RU" officeooo:rsid="001f5394"/>
    </style:style>
    <style:style style:name="T2" style:family="text">
      <style:text-properties fo:language="ru" fo:country="RU" officeooo:rsid="002040ed"/>
    </style:style>
    <style:style style:name="T3" style:family="text">
      <style:text-properties fo:language="ru" fo:country="RU" officeooo:rsid="002040ed" style:font-size-asian="14pt" style:font-weight-asian="normal" style:font-size-complex="14pt" style:font-weight-complex="normal"/>
    </style:style>
    <style:style style:name="T4" style:family="text">
      <style:text-properties officeooo:rsid="00028b42"/>
    </style:style>
    <style:style style:name="T5" style:family="text">
      <style:text-properties officeooo:rsid="0009c341"/>
    </style:style>
    <style:style style:name="T6" style:family="text">
      <style:text-properties style:font-name="Arial1" fo:font-size="14pt" fo:language="ru" fo:country="RU" fo:font-weight="bold" officeooo:rsid="001f5394" style:font-size-asian="14pt" style:font-weight-asian="bold" style:font-size-complex="14pt" style:font-weight-complex="bold"/>
    </style:style>
    <style:style style:name="T7" style:family="text">
      <style:text-properties style:font-name="Arial1" fo:font-size="14pt" fo:language="ru" fo:country="RU" fo:font-weight="normal" officeooo:rsid="00185a23" style:font-size-asian="14pt" style:font-weight-asian="normal" style:font-size-complex="14pt" style:font-weight-complex="normal"/>
    </style:style>
    <style:style style:name="T8" style:family="text">
      <style:text-properties style:font-name="Arial1" fo:font-size="14pt" fo:language="ru" fo:country="RU" fo:font-weight="normal" officeooo:rsid="001a41e7" style:font-size-asian="14pt" style:font-weight-asian="normal" style:font-size-complex="14pt" style:font-weight-complex="normal"/>
    </style:style>
    <style:style style:name="T9" style:family="text">
      <style:text-properties style:font-name="Arial1" fo:font-size="14pt" fo:language="ru" fo:country="RU" fo:font-weight="normal" officeooo:rsid="0003332c" style:font-size-asian="14pt" style:font-weight-asian="normal" style:font-size-complex="14pt" style:font-weight-complex="normal"/>
    </style:style>
    <style:style style:name="T10" style:family="text">
      <style:text-properties style:font-name="Arial1" fo:font-size="14pt" fo:language="ru" fo:country="RU" fo:font-weight="normal" officeooo:rsid="001f5394" style:font-size-asian="14pt" style:font-weight-asian="normal" style:font-size-complex="14pt" style:font-weight-complex="normal"/>
    </style:style>
    <style:style style:name="T11" style:family="text">
      <style:text-properties style:font-name="Arial1" fo:font-size="14pt" fo:language="ru" fo:country="RU" fo:font-weight="normal" officeooo:rsid="00278048" style:font-size-asian="14pt" style:font-weight-asian="normal" style:font-size-complex="14pt" style:font-weight-complex="normal"/>
    </style:style>
    <style:style style:name="T12" style:family="text">
      <style:text-properties style:font-name="Arial1" fo:font-size="14pt" fo:language="ru" fo:country="RU" fo:font-weight="normal" officeooo:rsid="00246f86" style:font-size-asian="14pt" style:font-weight-asian="normal" style:font-size-complex="14pt" style:font-weight-complex="normal"/>
    </style:style>
    <style:style style:name="T13" style:family="text">
      <style:text-properties style:font-name="Arial1" fo:font-size="14pt" fo:language="ru" fo:country="RU" fo:font-weight="normal" officeooo:rsid="0003332c" style:font-size-asian="14pt" style:font-weight-asian="normal" style:font-name-complex="Arial2" style:font-size-complex="14pt" style:font-weight-complex="normal"/>
    </style:style>
    <style:style style:name="T14" style:family="text">
      <style:text-properties style:font-name="Arial1" fo:language="ru" fo:country="RU" fo:font-weight="normal" officeooo:rsid="0003332c" style:font-weight-asian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anguage="ru" fo:country="RU" officeooo:rsid="0003332c" style:font-size-asian="14pt" style:font-weight-asian="normal" style:font-size-complex="14pt" style:font-weight-complex="normal"/>
    </style:style>
    <style:style style:name="T17" style:family="text">
      <style:text-properties fo:color="#000000" loext:opacity="100%" fo:language="ru" fo:country="RU" officeooo:rsid="001f5394" style:font-size-asian="14pt" style:font-weight-asian="normal" style:font-size-complex="14pt" style:font-weight-complex="normal"/>
    </style:style>
    <style:style style:name="T18" style:family="text">
      <style:text-properties fo:color="#000000" loext:opacity="100%" fo:language="ru" fo:country="RU" officeooo:rsid="002040ed"/>
    </style:style>
    <style:style style:name="T19" style:family="text">
      <style:text-properties fo:color="#000000" loext:opacity="100%" fo:language="ru" fo:country="RU" officeooo:rsid="0003332c"/>
    </style:style>
    <style:style style:name="T20" style:family="text">
      <style:text-properties fo:color="#000000" loext:opacity="100%" fo:language="ru" fo:country="RU" officeooo:rsid="002ab9ef"/>
    </style:style>
    <style:style style:name="T21" style:family="text">
      <style:text-properties fo:color="#000000" loext:opacity="100%" style:font-name="Arial1" fo:font-size="14pt" fo:language="ru" fo:country="RU" fo:font-weight="bold" officeooo:rsid="00185a23" style:font-size-asian="14pt" style:font-weight-asian="bold" style:font-size-complex="14pt" style:font-weight-complex="bold"/>
    </style:style>
    <style:style style:name="T22" style:family="text">
      <style:text-properties officeooo:rsid="00131c9e"/>
    </style:style>
    <style:style style:name="T23" style:family="text">
      <style:text-properties officeooo:rsid="0002c8ad"/>
    </style:style>
    <style:style style:name="T24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5c8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24cf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042279" style:font-size-asian="11pt" style:font-style-asian="normal" style:font-size-complex="11pt" style:font-style-complex="normal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1a41e7" style:font-size-asian="11pt" style:font-style-asian="normal" style:font-size-complex="11pt" style:font-style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1bff03" style:font-size-asian="11pt" style:font-style-asian="normal" style:font-size-complex="11pt" style:font-style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246f86" style:font-size-asian="11pt" style:font-style-asian="normal" style:font-size-complex="11pt" style:font-style-complex="normal" style:text-overline-style="none" style:text-overline-color="font-color"/>
    </style:style>
    <style:style style:name="T30" style:family="text">
      <style:text-properties officeooo:rsid="002040ed"/>
    </style:style>
    <style:style style:name="T31" style:family="text">
      <style:text-properties style:font-size-asian="14pt" style:font-weight-asian="normal" style:font-size-complex="14pt" style:font-weight-complex="normal"/>
    </style:style>
    <style:style style:name="T32" style:family="text">
      <style:text-properties style:font-name="Arial" fo:font-size="14pt" fo:language="ru" fo:country="RU" fo:font-weight="normal" officeooo:rsid="00278048" style:letter-kerning="false" style:font-name-asian="Calibri" style:font-size-asian="14pt" style:language-asian="en" style:country-asian="US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style:font-name="Arial" fo:font-weight="bold" officeooo:rsid="002550f2" style:font-weight-asian="bold" style:font-name-complex="Arial2" style:font-weight-complex="bold"/>
    </style:style>
    <style:style style:name="T34" style:family="text">
      <style:text-properties style:font-name="Arial" fo:font-weight="bold" officeooo:rsid="001f5394" style:font-weight-asian="bold" style:font-name-complex="Arial2" style:font-weight-complex="bold"/>
    </style:style>
    <style:style style:name="T35" style:family="text">
      <style:text-properties style:font-name="Arial" style:letter-kerning="false" style:font-name-asian="Calibri" style:language-asian="en" style:country-asian="US" style:font-name-complex="Arial2" style:language-complex="ar" style:country-complex="SA"/>
    </style:style>
    <style:style style:name="T36" style:family="text">
      <style:text-properties officeooo:rsid="0028bb10"/>
    </style:style>
    <style:style style:name="T37" style:family="text">
      <style:text-properties officeooo:rsid="002a241c"/>
    </style:style>
    <style:style style:name="T38" style:family="text">
      <style:text-properties officeooo:rsid="002ab9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С<text:span text:style-name="T15">ПРАВКА ОБ ОБЪЕКТЕ</text:span></text:p>
      <text:p text:style-name="P2"><text:span text:style-name="T15"/></text:p>
      <text:p text:style-name="P35"><text:span text:style-name="T21">Нежилое помещение по адресу: </text:span><text:span text:style-name="T6">Тюменская область, г. Ишим, ул. Республики, д. 10б</text:span></text:p>
      <text:p text:style-name="P8"><text:span text:style-name="T6"/></text:p>
      <text:p text:style-name="P9">1. Характеристик<text:span text:style-name="T5">а</text:span> объект<text:span text:style-name="T5">а</text:span>:</text:p>
      <text:p text:style-name="P23"/>
      <text:p text:style-name="P25"><text:span text:style-name="T7">Нежилое помещение </text:span><text:span text:style-name="T11">с кадастровым номером </text:span><text:span text:style-name="T32">72:25:0101008:1613, площадью 11,4 кв. м, расположено на первом этаже многоквартирного жилого дома по: Тюменская обл., г. Ишим, ул. Республики, 10б в северо-восточной части города («залинейной части»), в зоне многоквартирной жилой застройки. В непосредственной близости от объекта находятся остановки общественного транспорта, детский сад, магазины.</text:span></text:p>
      <text:p text:style-name="P9"/>
      <text:p text:style-name="P3"><text:span text:style-name="T33">2</text:span><text:span text:style-name="T34">. </text:span><text:span text:style-name="T33">Возможные виды использования нежилого помещения: </text:span><text:span text:style-name="T35">офисное, торговое, социальная деятельность, оказание услуг и др.</text:span></text:p>
      <text:p text:style-name="P9"/>
      <text:p text:style-name="P12"><text:span text:style-name="T36">3</text:span>. <text:span text:style-name="T4">Информация о подключении к сетям инженерно-технического обеспечения: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8">Электроснабжение</text:p>
          </table:table-cell>
          <table:table-cell table:style-name="Таблица1.A1" office:value-type="string">
            <text:p text:style-name="P18">Теплоснабжение</text:p>
          </table:table-cell>
          <table:table-cell table:style-name="Таблица1.A1" office:value-type="string">
            <text:p text:style-name="P18">Водоснабжение</text:p>
          </table:table-cell>
          <table:table-cell table:style-name="Таблица1.A1" office:value-type="string">
            <text:p text:style-name="P18">Водоотведение</text:p>
          </table:table-cell>
          <table:table-cell table:style-name="Таблица1.A1" office:value-type="string">
            <text:p text:style-name="P18">Газоснабжение</text:p>
          </table:table-cell>
          <table:table-cell table:style-name="Таблица1.F1" office:value-type="string">
            <text:p text:style-name="P19">Связь, интернет</text:p>
          </table:table-cell>
        </table:table-row>
        <table:table-row>
          <table:table-cell table:style-name="Таблица1.A2" office:value-type="string">
            <text:p text:style-name="P32">Подключено</text:p>
          </table:table-cell>
          <table:table-cell table:style-name="Таблица1.A2" office:value-type="string">
            <text:p text:style-name="P21">Подключено</text:p>
          </table:table-cell>
          <table:table-cell table:style-name="Таблица1.A2" office:value-type="string">
            <text:p text:style-name="P21">Подключено</text:p>
          </table:table-cell>
          <table:table-cell table:style-name="Таблица1.A2" office:value-type="string">
            <text:p text:style-name="P21">Подключено</text:p>
          </table:table-cell>
          <table:table-cell table:style-name="Таблица1.A2" office:value-type="string">
            <text:p text:style-name="P20"><text:span text:style-name="T22">О</text:span>тсутствует</text:p>
          </table:table-cell>
          <table:table-cell table:style-name="Таблица1.F2" office:value-type="string">
            <text:p text:style-name="P20">Возможность подключения есть</text:p>
          </table:table-cell>
        </table:table-row>
      </table:table>
      <text:p text:style-name="P14"/>
      <text:p text:style-name="P10"><text:span text:style-name="T37">4</text:span>. <text:span text:style-name="T23">Условия предоставления </text:span><text:span text:style-name="T38">в аренду</text:span><text:span text:style-name="T23">:</text:span></text:p>
      <text:p text:style-name="P34"><text:span text:style-name="T14"/></text:p>
      <text:p text:style-name="P26"><text:span text:style-name="T9">Срок аренды: </text:span><text:span text:style-name="T8">5</text:span><text:span text:style-name="T9"> лет. </text:span></text:p>
      <text:p text:style-name="P26"><text:span text:style-name="T9">Условия получения в аренду без проведения торгов: соответстви</text:span><text:span text:style-name="T12">е</text:span><text:span text:style-name="T9"> заявителя критериям, установленным </text:span><text:span text:style-name="T10">решением Ишимской городской Думы от 29.06.2017 № 134</text:span><text:span text:style-name="T13">:</text:span></text:p>
      <text:p text:style-name="P4"><text:span text:style-name="T16">- </text:span><text:span text:style-name="T17">з</text:span><text:span text:style-name="T31">аявитель должен относиться </text:span><text:span text:style-name="T3">к</text:span><text:span text:style-name="T31"> субъектам малого </text:span><text:span text:style-name="T3">и</text:span><text:span text:style-name="T31"> среднего предпринимательства или физическим лицам, не являющимся индивидуальными предпринимателями </text:span><text:span text:style-name="T3">и</text:span><text:span text:style-name="T31"> применяющих специальный налоговый режим «Налог на профессиональный доход»;</text:span></text:p>
      <text:p text:style-name="P5">- субъект должен осуществлять виды экономической деятельности, <text:span text:style-name="T2">имеющие</text:span> <text:span text:style-name="T2">приоритетное</text:span> значение для социально-экономического развития <text:span text:style-name="T2">города</text:span>, <text:span text:style-name="T1">утвержденные решением Ишимской городской Думы от 16.09.2010 № 420</text:span>;</text:p>
      <text:p text:style-name="P6">- физическим лицам, не являющимся индивидуальными предпринимателями <text:span text:style-name="T2">и</text:span> применяющих специальный налоговый режим «Налог на профессиональный доход» независимо от осуществляемого ими вида деятельности.</text:p>
      <text:p text:style-name="P7"><text:soft-page-break/><text:span text:style-name="T20">5</text:span><text:span text:style-name="T18">. </text:span><text:span text:style-name="T19">Цена договора:</text:span>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0">Наименование объекта</text:p>
          </table:table-cell>
          <table:table-cell table:style-name="Таблица6.A1" office:value-type="string">
            <text:p text:style-name="P30">Адрес объекта</text:p>
          </table:table-cell>
          <table:table-cell table:style-name="Таблица6.A1" office:value-type="string">
            <text:p text:style-name="P30">Площадь объекта, <text:span text:style-name="T38">кв.м</text:span></text:p>
          </table:table-cell>
          <table:table-cell table:style-name="Таблица6.D1" office:value-type="string">
            <text:p text:style-name="P33"><text:span text:style-name="T26">Наиболее вероятн</text:span><text:span text:style-name="T27">ый разме</text:span><text:span text:style-name="T28">р</text:span><text:span text:style-name="T27"> арендной платы </text:span><text:span text:style-name="T29">руб./</text:span><text:span text:style-name="T27">мес. </text:span><text:span text:style-name="T29">с учетом НДС</text:span></text:p>
          </table:table-cell>
        </table:table-row>
        <table:table-row>
          <table:table-cell table:style-name="Таблица6.A2" office:value-type="string">
            <text:p text:style-name="P28">Нежилое помещение, расположенное на 1-м этаже многоквартирного дома</text:p>
          </table:table-cell>
          <table:table-cell table:style-name="Таблица6.A2" office:value-type="string">
            <text:p text:style-name="P29">г. <text:span text:style-name="T30">Ишим, ул. Республики, д. 10б</text:span></text:p>
          </table:table-cell>
          <table:table-cell table:style-name="Таблица6.A2" office:value-type="string">
            <text:p text:style-name="P31">11,4</text:p>
          </table:table-cell>
          <table:table-cell table:style-name="Таблица6.D2" office:value-type="string">
            <text:p text:style-name="P27"><text:span text:style-name="T25">1 557</text:span><text:span text:style-name="T24"> </text:span></text:p>
          </table:table-cell>
        </table:table-row>
      </table:table>
      <text:p text:style-name="P13"/>
      <text:p text:style-name="P15">Возмещение затрат на проведение капитального ремонта (в случае необходимости) производится в соответствии решением Ишимской городской Думы от 16.09.2010 № 420.</text:p>
      <text:p text:style-name="P13"/>
      <text:p text:style-name="P16">Контактные лица: </text:p>
      <text:p text:style-name="P17">Трещеткина Ирина Николаевна тел. 8 (34551) 7-39-18</text:p>
      <text:p text:style-name="P17">Суворова Анна Леонидовна тел. 8 (34551) 5-15-47 (по вопросам оказания имущественной поддержки).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4-08-14T11:58:04.826000000</dc:date>
    <meta:editing-duration>PT4H9M15S</meta:editing-duration>
    <meta:editing-cycles>29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2" meta:image-count="0" meta:object-count="0" meta:page-count="2" meta:paragraph-count="38" meta:word-count="279" meta:character-count="2258" meta:non-whitespace-character-count="2012"/>
    <meta:user-defined meta:name="Company">КонсультантПлюс Версия 4019.00.23</meta:user-defined>
  </office:meta>
</office:document-meta>
</file>