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4pt" fo:font-weight="bold" officeooo:rsid="003b2019" officeooo:paragraph-rsid="003b201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3pt" fo:language="ru" fo:country="RU" fo:font-weight="bold" officeooo:rsid="0001092a" officeooo:paragraph-rsid="0001092a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bold" officeooo:rsid="000138c1" officeooo:paragraph-rsid="000138c1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officeooo:rsid="00028b42" officeooo:paragraph-rsid="002cb7d9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028b42" officeooo:paragraph-rsid="00397035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97035" officeooo:paragraph-rsid="00397035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normal" officeooo:rsid="00397035" officeooo:paragraph-rsid="003c473d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/>
      <style:text-properties style:font-name="Arial" fo:font-size="13pt" fo:language="ru" fo:country="RU" fo:font-weight="normal" officeooo:rsid="000138c1" officeooo:paragraph-rsid="00397035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rsid="003a269d" officeooo:paragraph-rsid="003a269d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3c473d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officeooo:paragraph-rsid="00397035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/>
      <style:text-properties style:font-name="Arial" fo:font-size="13pt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b2019" officeooo:paragraph-rsid="003b2019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a269d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font-weight="bold" officeooo:rsid="003a269d" officeooo:paragraph-rsid="003c473d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b2019" officeooo:paragraph-rsid="003b2019" style:font-size-asian="13pt" style:font-style-asian="normal" style:font-weight-asian="normal" style:font-size-complex="13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/>
      <style:text-properties style:font-name="Arial" fo:font-size="13pt" fo:language="ru" fo:country="RU" fo:font-weight="normal" officeooo:rsid="003c473d" officeooo:paragraph-rsid="003c473d" style:font-size-asian="13pt" style:font-weight-asian="normal" style:font-size-complex="13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font-name="Arial" fo:font-size="13pt" fo:language="ru" fo:country="RU" fo:font-weight="bold" officeooo:rsid="003c473d" officeooo:paragraph-rsid="003c473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0138c1" style:font-weight-asian="normal" style:font-weight-complex="normal"/>
    </style:style>
    <style:style style:name="T3" style:family="text">
      <style:text-properties fo:language="ru" fo:country="RU" fo:font-weight="normal" officeooo:rsid="00397035" style:font-weight-asian="normal" style:font-weight-complex="normal"/>
    </style:style>
    <style:style style:name="T4" style:family="text">
      <style:text-properties fo:language="ru" fo:country="RU" fo:font-weight="normal" officeooo:rsid="003b2019" style:font-weight-asian="normal" style:font-weight-complex="normal"/>
    </style:style>
    <style:style style:name="T5" style:family="text">
      <style:text-properties fo:language="ru" fo:country="RU" fo:font-weight="normal" officeooo:rsid="003c473d" style:font-weight-asian="normal" style:font-weight-complex="normal"/>
    </style:style>
    <style:style style:name="T6" style:family="text">
      <style:text-properties fo:language="ru" fo:country="RU" officeooo:rsid="003c473d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397035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3c473d" style:font-style-asian="normal" style:font-weight-asian="normal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3db79a" style:font-style-asian="normal" style:font-weight-asian="normal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officeooo:rsid="00397035" style:font-style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officeooo:rsid="003db79a" style:font-style-asian="normal"/>
    </style:style>
    <style:style style:name="T14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97035"/>
    </style:style>
    <style:style style:name="T17" style:family="text">
      <style:text-properties officeooo:rsid="003c473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 ОБ ОБЪЕКТЕ:</text:p>
      <text:p text:style-name="P2"/>
      <text:p text:style-name="P9">Нежилое помещение <text:span text:style-name="T17">площадью 19,7 кв.м. расположено на 2 этаже трех этажного здания по адресу: г.Тюмень, ул.Шишкова,6 (кад.номер 72:23:0105001:2051).</text:span> </text:p>
      <text:p text:style-name="P11"><text:span text:style-name="T2">Описание основных конструктивных элементов: стены </text:span><text:span text:style-name="T5">оклеены обоями под покраску и окрашены водоэмульсионной краской, бетонный пол покрыт линолеумом. Потолок подвесной типа «Армстронг» с встроенными растовыми светильниками. Пластиковые окна, деревянные двери. </text:span></text:p>
      <text:p text:style-name="P20">Система электроснабжения — разводка закрытого типа, смонтирована в стенах здания, установлены розетки и выключатели.</text:p>
      <text:p text:style-name="P20">Система отопления — от газовой котельной здания, разводка выполнена их стальных трубопроводов, в качестве нагревательных приборов установлены чугунные радиаторы.</text:p>
      <text:p text:style-name="P20">В помещении смонтирована пожарно-охранная сигнализация.</text:p>
      <text:p text:style-name="P20">Есть возможность подключения интернета.</text:p>
      <text:p text:style-name="P11"><text:span text:style-name="T4">Помещение является с</text:span><text:span text:style-name="T2">обственность</text:span><text:span text:style-name="T4">ю</text:span><text:span text:style-name="T2"> </text:span><text:span text:style-name="T3">Тюменской области</text:span><text:span text:style-name="T2">. </text:span></text:p>
      <text:p text:style-name="P3"/>
      <text:p text:style-name="P4"><text:s/><text:span text:style-name="T15">Условия </text:span><text:span text:style-name="T16">аренды</text:span><text:span text:style-name="T15">:</text:span></text:p>
      <text:p text:style-name="P5"/>
      <text:p text:style-name="P6">Срок аренды: 5 лет. </text:p>
      <text:p text:style-name="P21">Условия получения в аренду.</text:p>
      <text:p text:style-name="P8">Без проведения торгов при условии:</text:p>
      <text:p text:style-name="P14">- заявитель является субъектом малого и среднего предпринимательства, осуществляющим социально значимые и приоритетные виды деятельности перечень которых установлен постановлением Правительства Тюменской области от 14.12.2018 № 511-п «Об утверждении государственной программы Тюменской области «Развитие малого и среднего предпринимательства и научно-инновационной сферы»;</text:p>
      <text:p text:style-name="P15">- заявитель является социальным предпринимателем;</text:p>
      <text:p text:style-name="P15">- заявитель является физическим лицом, не являющимся индивидуальным предпринимателем и применяющим специальный налоговый режим «Налог на профессиональный доход».</text:p>
      <text:p text:style-name="P18"><text:span text:style-name="T12"/></text:p>
      <text:p text:style-name="P18"><text:span text:style-name="T12">Р</text:span><text:span text:style-name="T11">азмер арендной платы: </text:span><text:span text:style-name="T10">Наиболее вероятный</text:span><text:span text:style-name="T13"> р</text:span><text:span text:style-name="T8">азмер месячной арендной платы составляет 25% от рыночной величины арендной платы </text:span><text:span text:style-name="T9">(ориентировочно 3 тыс.руб. с учетом НДС). Коммунальные услуги оплачиваются арендатором отдельно и не включены в стоимость арендной платы.</text:span></text:p>
      <text:p text:style-name="P15"/>
      <text:p text:style-name="P13"><text:span text:style-name="T18">Переход права собственности к арендатору</text:span>: арендатор - субъект малого и среднего предпринимательства получает право на выкуп объекта с 2029 года при условии нахождения<text:span text:style-name="T1"> </text:span><text:span text:style-name="T6">помещения в аренде</text:span><text:span text:style-name="T1"> </text:span>не менее 2-х лет. <text:span text:style-name="T6">Выкуп осуществляется </text:span>по рыночной стоимости с рассрочкой оплаты до 8 лет.</text:p>
      <text:p text:style-name="P7"/>
      <text:p text:style-name="P12"><text:span text:style-name="T7"/></text:p>
      <text:p text:style-name="P10"><text:soft-page-break/><text:span text:style-name="T7"/></text:p>
      <text:p text:style-name="P17"><text:span text:style-name="T8"/></text:p>
      <text:p text:style-name="P19">По вопросам аренды обращаться: Отдел по управлению областной собственностью Департамента имущественных отношений Тюменской области:</text:p>
      <text:p text:style-name="P16"><text:span text:style-name="T8">Субботина Татьяна Павловна, тел. 8 (3452) 690-179 (доб.1822, 2820), эл.адрес: </text:span><text:a xlink:type="simple" xlink:href="mailto:SubbotinaTP@72to.ru" text:style-name="Internet_20_link" text:visited-style-name="Visited_20_Internet_20_Link">SubbotinaTP@72to.ru</text:a><text:span text:style-name="T8"> ;</text:span></text:p>
      <text:p text:style-name="P1"><text:span text:style-name="T14">Чигрина Елена Талгатовна, тел. 8 (3452) 690-179 (доб.1827, 2820), эл.адрес: </text:span><text:a xlink:type="simple" xlink:href="mailto:ChigrinaET@72to.ru" text:style-name="Internet_20_link" text:visited-style-name="Visited_20_Internet_20_Link">ChigrinaET@72to.ru</text:a><text:span text:style-name="T14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ailStyle15" style:family="text" style:parent-style-name="Default_20_Paragraph_20_Fon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5:23:00</meta:creation-date>
    <meta:generator>LibreOffice/7.6.4.1$Windows_X86_64 LibreOffice_project/e19e193f88cd6c0525a17fb7a176ed8e6a3e2aa1</meta:generator>
    <dc:date>2024-11-15T10:11:23.393000000</dc:date>
    <meta:editing-duration>PT12H3M50S</meta:editing-duration>
    <meta:editing-cycles>29</meta:editing-cycles>
    <dc:title>Постановление Правительства Тюменской области от 14.12.2018 N 511-п(ред. от 22.12.2023)"Об утверждении государственной программы Тюменской области "Развитие малого и среднего предпринимательства и научно-инновационной сферы" и признании утратившими силу некоторых нормативных правовых актов"(с изм. и доп., вступающими в силу с 01.01.2024)</dc:title>
    <meta:print-date>2021-06-04T11:00:31.529000000</meta:print-date>
    <meta:document-statistic meta:table-count="0" meta:image-count="0" meta:object-count="0" meta:page-count="2" meta:paragraph-count="20" meta:word-count="285" meta:character-count="2390" meta:non-whitespace-character-count="2117"/>
    <meta:user-defined meta:name="Company">КонсультантПлюс Версия 4023.00.53</meta:user-defined>
  </office:meta>
</office:document-meta>
</file>