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ru" fo:country="RU" fo:font-weight="bold" officeooo:rsid="0003332c" officeooo:paragraph-rsid="000109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ru" fo:country="RU" officeooo:paragraph-rsid="00255de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language="ru" fo:country="RU" fo:font-weight="normal" officeooo:rsid="0003332c" officeooo:paragraph-rsid="00028b4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4pt" fo:language="ru" fo:country="RU" fo:font-weight="bold" officeooo:rsid="000138c1" officeooo:paragraph-rsid="00255de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028b4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officeooo:rsid="002a0f03" officeooo:paragraph-rsid="002a0f0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ru" fo:country="RU" fo:font-weight="normal" officeooo:rsid="001f5394" officeooo:paragraph-rsid="0009c341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10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use-window-font-color="true" loext:opacity="0%" style:font-name="Arial" fo:font-size="14pt" fo:language="ru" fo:country="RU" fo:font-weight="normal" officeooo:rsid="001f5394" officeooo:paragraph-rsid="002b8892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font-name="Arial" fo:font-size="14pt" fo:language="ru" fo:country="RU" fo:font-weight="normal" officeooo:rsid="001f5394" officeooo:paragraph-rsid="0029b319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f3c1d"/>
    </style:style>
    <style:style style:name="T1" style:family="text">
      <style:text-properties fo:language="ru" fo:country="RU" fo:font-weight="normal" officeooo:rsid="001f5394" style:font-weight-asian="normal" style:font-weight-complex="normal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2d70f9" style:font-weight-asian="bold" style:font-weight-complex="bold"/>
    </style:style>
    <style:style style:name="T4" style:family="text">
      <style:text-properties officeooo:rsid="0009c341"/>
    </style:style>
    <style:style style:name="T5" style:family="text">
      <style:text-properties fo:color="#000000" loext:opacity="100%"/>
    </style:style>
    <style:style style:name="T6" style:family="text">
      <style:text-properties fo:font-weight="bold" officeooo:rsid="002550f2" style:font-weight-asian="bold" style:font-name-complex="Arial1" style:font-weight-complex="bold"/>
    </style:style>
    <style:style style:name="T7" style:family="text">
      <style:text-properties fo:font-weight="bold" officeooo:rsid="001f5394" style:font-weight-asian="bold" style:font-name-complex="Arial1" style:font-weight-complex="bold"/>
    </style:style>
    <style:style style:name="T8" style:family="text">
      <style:text-properties officeooo:rsid="00185a23"/>
    </style:style>
    <style:style style:name="T9" style:family="text">
      <style:text-properties officeooo:rsid="002b8892"/>
    </style:style>
    <style:style style:name="T10" style:family="text">
      <style:text-properties style:use-window-font-color="true" loext:opacity="0%" fo:font-weight="normal" officeooo:rsid="002b8892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11" style:family="text">
      <style:text-properties style:use-window-font-color="true" loext:opacity="0%" fo:font-weight="normal" officeooo:rsid="002f3c1d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4pt" fo:language="ru" fo:country="RU" fo:font-weight="normal" officeooo:rsid="001f5394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4pt" fo:language="ru" fo:country="RU" fo:font-weight="normal" officeooo:rsid="002b8892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4pt" fo:language="ru" fo:country="RU" fo:font-weight="normal" officeooo:rsid="002f3c1d" style:letter-kerning="false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officeooo:rsid="0031e5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С<text:span text:style-name="T5">ПРАВКА ОБ ОБЪЕКТЕ:</text:span></text:p>
      <text:p text:style-name="P8"><text:span text:style-name="T2">Нежилое помещение, расположенное по адресу: Абатский район, </text:span><text:span text:style-name="T3">с</text:span><text:span text:style-name="T2">. </text:span><text:span text:style-name="T3">Назарово</text:span><text:span text:style-name="T2">, ул. </text:span><text:span text:style-name="T3">Мира</text:span><text:span text:style-name="T2">, д. </text:span><text:span text:style-name="T3">7</text:span></text:p>
      <text:p text:style-name="P6"/>
      <text:p text:style-name="P5"><text:span text:style-name="T8">1. Характеристик</text:span><text:span text:style-name="T4">а</text:span><text:span text:style-name="T8"> объект</text:span><text:span text:style-name="T4">а</text:span><text:span text:style-name="T8">:</text:span></text:p>
      <text:p text:style-name="P12"><text:span text:style-name="T12">Нежилое помещение </text:span><text:span text:style-name="T13">площадью </text:span><text:span text:style-name="T14">15</text:span><text:span text:style-name="T13"> кв. м</text:span><text:span text:style-name="T12">, расположенное </text:span><text:span text:style-name="T14">в здании с кадастровым номером 72:01:0901001:65 </text:span><text:span text:style-name="T12">по адресу: Абатский район, с. Назарово, ул. Мира, д. 7.</text:span></text:p>
      <text:p text:style-name="P11"/>
      <text:p text:style-name="P3"><text:span text:style-name="T6">2</text:span><text:span text:style-name="T7">. </text:span><text:span text:style-name="T6">Возможные виды использования нежилого помещения: </text:span><text:span text:style-name="T10">осуществление торговой деятельности, </text:span><text:span text:style-name="T11">оказание услуг населению.</text:span></text:p>
      <text:p text:style-name="P7"><text:span text:style-name="T1"/></text:p>
      <text:p text:style-name="P4"/>
      <text:p text:style-name="P10">По вопросам <text:span text:style-name="T9">предоставления в </text:span>аренд<text:span text:style-name="T9">у</text:span> обращаться в <text:span text:style-name="T15">у</text:span>правление имущественных отношений администрации Абатского муниципального района тел. (34556) 41-3-38 Лузина Оксана Александровна.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4-12-09T15:25:02.198000000</dc:date>
    <meta:editing-duration>PT6H13M44S</meta:editing-duration>
    <meta:editing-cycles>33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0" meta:image-count="0" meta:object-count="0" meta:page-count="1" meta:paragraph-count="6" meta:word-count="74" meta:character-count="579" meta:non-whitespace-character-count="511"/>
    <meta:user-defined meta:name="Company">КонсультантПлюс Версия 4019.00.23</meta:user-defined>
  </office:meta>
</office:document-meta>
</file>