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language="ru" fo:country="RU" fo:font-weight="bold" officeooo:rsid="0003332c" officeooo:paragraph-rsid="0001092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fo:language="ru" fo:country="RU" officeooo:paragraph-rsid="00255de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normal" officeooo:rsid="0003332c" officeooo:paragraph-rsid="00028b4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38c1" officeooo:paragraph-rsid="00255de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4pt" officeooo:paragraph-rsid="00028b42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c9211e" loext:opacity="100%" style:font-name="Arial1" fo:font-size="14pt" officeooo:rsid="0029b319" officeooo:paragraph-rsid="0029b31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4pt" fo:font-weight="normal" officeooo:rsid="002a0f03" officeooo:paragraph-rsid="002b889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4pt" fo:language="ru" fo:country="RU" fo:font-weight="normal" officeooo:rsid="001f5394" officeooo:paragraph-rsid="0009c341" style:letter-kerning="false" style:font-name-asian="Calibri" style:font-size-asian="14pt" style:language-asian="en" style:country-asian="US" style:font-weight-asian="normal" style:font-name-complex="Arial2" style:font-size-complex="14pt" style:language-complex="ar" style:country-complex="SA" style:font-weight-complex="normal"/>
    </style:style>
    <style:style style:name="P11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use-window-font-color="true" loext:opacity="0%" style:font-name="Arial1" fo:font-size="14pt" fo:language="ru" fo:country="RU" fo:font-weight="normal" officeooo:rsid="001f5394" officeooo:paragraph-rsid="002b8892" style:letter-kerning="false" style:font-name-asian="Calibri" style:font-size-asian="14pt" style:language-asian="en" style:country-asian="US" style:font-weight-asian="normal" style:font-name-complex="Arial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ru" fo:country="RU" fo:font-weight="bold" officeooo:rsid="002a0f03" officeooo:paragraph-rsid="002a0f03" style:font-size-asian="14pt" style:font-weight-asian="bold" style:font-size-complex="14pt" style:font-weight-complex="bold"/>
    </style:style>
    <style:style style:name="T1" style:family="text">
      <style:text-properties fo:language="ru" fo:country="RU" fo:font-weight="normal" officeooo:rsid="001f5394" style:font-weight-asian="normal" style:font-weight-complex="normal"/>
    </style:style>
    <style:style style:name="T2" style:family="text">
      <style:text-properties fo:language="ru" fo:country="RU" fo:font-weight="normal" officeooo:rsid="001f5394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3" style:family="text">
      <style:text-properties fo:language="ru" fo:country="RU" officeooo:rsid="001f5394" style:letter-kerning="false" style:font-name-asian="Calibri" style:language-asian="en" style:country-asian="US" style:font-name-complex="Arial2" style:language-complex="ar" style:country-complex="SA"/>
    </style:style>
    <style:style style:name="T4" style:family="text">
      <style:text-properties fo:language="ru" fo:country="RU" officeooo:rsid="002b8892" style:letter-kerning="false" style:font-name-asian="Calibri" style:language-asian="en" style:country-asian="US" style:font-name-complex="Arial2" style:language-complex="ar" style:country-complex="SA"/>
    </style:style>
    <style:style style:name="T5" style:family="text">
      <style:text-properties officeooo:rsid="0009c341"/>
    </style:style>
    <style:style style:name="T6" style:family="text">
      <style:text-properties fo:color="#000000" loext:opacity="100%"/>
    </style:style>
    <style:style style:name="T7" style:family="text">
      <style:text-properties fo:font-weight="bold" officeooo:rsid="002550f2" style:font-weight-asian="bold" style:font-name-complex="Arial2" style:font-weight-complex="bold"/>
    </style:style>
    <style:style style:name="T8" style:family="text">
      <style:text-properties fo:font-weight="bold" officeooo:rsid="001f5394" style:font-weight-asian="bold" style:font-name-complex="Arial2" style:font-weight-complex="bold"/>
    </style:style>
    <style:style style:name="T9" style:family="text">
      <style:text-properties officeooo:rsid="00185a23"/>
    </style:style>
    <style:style style:name="T10" style:family="text">
      <style:text-properties officeooo:rsid="002b8892"/>
    </style:style>
    <style:style style:name="T11" style:family="text">
      <style:text-properties style:use-window-font-color="true" loext:opacity="0%" fo:font-weight="normal" officeooo:rsid="002b8892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12" style:family="text">
      <style:text-properties officeooo:rsid="002d06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С<text:span text:style-name="T6">ПРАВКА ОБ ОБЪЕКТЕ:</text:span></text:p>
      <text:p text:style-name="P12">Нежилое помещение, расположенное по адресу: Абатский район, д. Старовяткина, ул. Школьная, д. 4</text:p>
      <text:p text:style-name="P6"/>
      <text:p text:style-name="P5"><text:span text:style-name="T9">1. Характеристик</text:span><text:span text:style-name="T5">а</text:span><text:span text:style-name="T9"> объект</text:span><text:span text:style-name="T5">а</text:span><text:span text:style-name="T9">:</text:span></text:p>
      <text:p text:style-name="P9"><text:span text:style-name="T3">Нежилое помещение </text:span><text:span text:style-name="T4">площадью 282,9 кв. м</text:span><text:span text:style-name="T3">, расположенное по адресу: Абатский район, д. Старовяткина, ул. Школьная, д. 4.</text:span></text:p>
      <text:p text:style-name="P8"><text:span text:style-name="T2"/></text:p>
      <text:p text:style-name="P3"><text:span text:style-name="T7">2</text:span><text:span text:style-name="T8">. </text:span><text:span text:style-name="T7">Возможные виды использования нежилого помещения: </text:span><text:span text:style-name="T11">осуществление торговой деятельности.</text:span></text:p>
      <text:p text:style-name="P7"><text:span text:style-name="T1"/></text:p>
      <text:p text:style-name="P4"/>
      <text:p text:style-name="P11">По вопросам <text:span text:style-name="T10">предоставления в </text:span>аренд<text:span text:style-name="T10">у</text:span> обращаться в <text:span text:style-name="T12">у</text:span>правление имущественных отношений администрации Абатского муниципального района тел. (34556) 41-3-38 Лузина Оксана Александровна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4-12-09T15:25:19.857000000</dc:date>
    <meta:editing-duration>PT3H31M46S</meta:editing-duration>
    <meta:editing-cycles>29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0" meta:image-count="0" meta:object-count="0" meta:page-count="1" meta:paragraph-count="6" meta:word-count="65" meta:character-count="524" meta:non-whitespace-character-count="465"/>
    <meta:user-defined meta:name="Company">КонсультантПлюс Версия 4019.00.23</meta:user-defined>
  </office:meta>
</office:document-meta>
</file>