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833cm"/>
    </style:style>
    <style:style style:name="Таблица2.C" style:family="table-column">
      <style:table-column-properties style:column-width="2.835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48778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9cb95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tru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officeooo:paragraph-rsid="0019cb9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officeooo:paragraph-rsid="00184f1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normal" officeooo:rsid="0019cb95" officeooo:paragraph-rsid="0019cb95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officeooo:paragraph-rsid="00148778" style:font-size-asian="5.25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" fo:font-size="14pt" fo:language="ru" fo:country="RU" fo:font-weight="normal" officeooo:rsid="0019cb95" officeooo:paragraph-rsid="0019cb95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" style:family="text">
      <style:text-properties officeooo:rsid="0016060d"/>
    </style:style>
    <style:style style:name="T2" style:family="text">
      <style:text-properties style:use-window-font-color="true" loext:opacity="0%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officeooo:rsid="0019cb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b399"/>
    </style:style>
    <style:style style:name="T6" style:family="text">
      <style:text-properties officeooo:rsid="001d77a6"/>
    </style:style>
    <style:style style:name="T7" style:family="text">
      <style:text-properties officeooo:rsid="001d0e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СПРАВКА ОБ ОБЪЕКТЕ</text:p>
      <text:p text:style-name="P10"/>
      <text:p text:style-name="P11">Нежилое помещение, расположенное по адресу: Тюменская область, <text:span text:style-name="T2">г. Заводоуковск, ул. Береговая, 27</text:span></text:p>
      <text:p text:style-name="P5"/>
      <text:p text:style-name="P9">1. Характеристика объекта</text:p>
      <text:p text:style-name="P12">Нежилое помещение площадью 208,5 кв. м, расположенное <text:span text:style-name="T7">в административном здании </text:span>по адресу: Тюменская область, <text:span text:style-name="T2">г. Заводоуковск, ул. Береговая, 27.</text:span></text:p>
      <text:p text:style-name="P17">Транспортная доступность: хорошая.</text:p>
      <text:p text:style-name="P6"/>
      <text:p text:style-name="P7">2. Информация о подключении к сетям инженерно — технического обеспечения</text:p>
      <text:p text:style-name="P1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F"/>
        <table:table-row>
          <table:table-cell table:style-name="Таблица2.A1" office:value-type="string">
            <text:p text:style-name="P13">Электроснабжение</text:p>
          </table:table-cell>
          <table:table-cell table:style-name="Таблица2.A1" office:value-type="string">
            <text:p text:style-name="P13">Теплоснабжение</text:p>
          </table:table-cell>
          <table:table-cell table:style-name="Таблица2.A1" office:value-type="string">
            <text:p text:style-name="P13">Водоснабжение</text:p>
          </table:table-cell>
          <table:table-cell table:style-name="Таблица2.A1" office:value-type="string">
            <text:p text:style-name="P13">Водоотведение</text:p>
          </table:table-cell>
          <table:table-cell table:style-name="Таблица2.A1" office:value-type="string">
            <text:p text:style-name="P13">Газоснабжение</text:p>
          </table:table-cell>
          <table:table-cell table:style-name="Таблица2.F1" office:value-type="string">
            <text:p text:style-name="P13">Связь,</text:p>
            <text:p text:style-name="P13">интернет</text:p>
          </table:table-cell>
        </table:table-row>
        <table:table-row>
          <table:table-cell table:style-name="Таблица2.A2" office:value-type="string">
            <text:p text:style-name="P13">Подключено</text:p>
          </table:table-cell>
          <table:table-cell table:style-name="Таблица2.A2" office:value-type="string">
            <text:p text:style-name="P13">Подключено</text:p>
          </table:table-cell>
          <table:table-cell table:style-name="Таблица2.A2" office:value-type="string">
            <text:p text:style-name="P13">Подключено</text:p>
          </table:table-cell>
          <table:table-cell table:style-name="Таблица2.A2" office:value-type="string">
            <text:p text:style-name="P13">Подключено </text:p>
          </table:table-cell>
          <table:table-cell table:style-name="Таблица2.A2" office:value-type="string">
            <text:p text:style-name="P13">Отсутствует </text:p>
          </table:table-cell>
          <table:table-cell table:style-name="Таблица2.F2" office:value-type="string">
            <text:p text:style-name="P13"><text:span text:style-name="T3">Имеется в</text:span>озможность</text:p>
            <text:p text:style-name="P13">подключения</text:p>
          </table:table-cell>
        </table:table-row>
      </table:table>
      <text:p text:style-name="P1"/>
      <text:p text:style-name="P7">3. Условия предоставления</text:p>
      <text:p text:style-name="P1"/>
      <text:p text:style-name="P7">Аренда</text:p>
      <text:p text:style-name="P15"/>
      <text:p text:style-name="P2">Срок аренды не менее 5 лет</text:p>
      <text:p text:style-name="P2"/>
      <text:p text:style-name="P7">Условия получения в аренду</text:p>
      <text:p text:style-name="P2">Без проведения торгов при условии соответствия заявителя критериям, установленным постановлением администрации Заводоуковского городского округа от 12.04.2017 № 521 «Об утверждении Положения о порядке формирования, ведения и обязательного опубликования перечня муниципального имущества, находящегося в собственности муниципального образования Заводоуковский <text:span text:style-name="T1">муниципальный</text:span> округ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(безвозмездное пользование) включенного в него муниципального имущества»:</text:p>
      <text:p text:style-name="P2">- сведения о заявителе должны быть включены в Единый реестр субъектов малого и среднего предпринимательства;</text:p>
      <text:p text:style-name="P3">- заявитель должен осуществлять деятельность, направленную на развитие малого и среднего предпринимательства, указанную в муниципальной программе «Основные направления стратегического развития инвестиционной и предпринимательской деятельности в Заводоуковском <text:span text:style-name="T1">муниципальном</text:span> округе», утверждаемой <text:soft-page-break/>администрацией Заводоуковского <text:span text:style-name="T1">муниципального</text:span> округа.</text:p>
      <text:p text:style-name="P3"><text:span text:style-name="T4">Цена договора</text:span></text:p>
      <text:p text:style-name="P16"/>
      <text:p text:style-name="P4">Арендная плата за муниципальное имущество определяется на основании:</text:p>
      <text:p text:style-name="P4">- методики расчета платежей за пользование муниципальным имуществом, находящимся в муниципальной собственности Заводоуковского <text:span text:style-name="T1">муниципального</text:span> округа, утвержд<text:span text:style-name="T1">енной</text:span> Решением Думы Заводоуковского городского округа от <text:span text:style-name="T1">26.12.2024 № 390</text:span>;</text:p>
      <text:p text:style-name="P4">- на основании рыночной стоимости <text:span text:style-name="T5">определенной </text:span>независим<text:span text:style-name="T5">ым</text:span> оценщик<text:span text:style-name="T5">ом</text:span>, в соответствии с действующим законодательством Российской Федерации.</text:p>
      <text:p text:style-name="P4"/>
      <text:p text:style-name="P8"><text:span text:style-name="T5">П</text:span>о вопросам предоставления имущества в аренду обращаться</text:p>
      <text:p text:style-name="P4"><text:span text:style-name="T5">К</text:span>омитет имущественных отношений администрации Заводоуковского <text:span text:style-name="T1">муниципального</text:span> округа (г. Заводоуковск, ул. Береговая, 27, 111 каб), <text:span text:style-name="T6">т</text:span>елефон для связи: 8 (34542) 90-16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8T14:23:08.156000000</dc:date>
    <meta:editing-duration>PT14M27S</meta:editing-duration>
    <meta:editing-cycles>8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3" meta:word-count="278" meta:character-count="2471" meta:non-whitespace-character-count="2223"/>
  </office:meta>
</office:document-meta>
</file>