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Segoe UI" svg:font-family="'Segoe UI'" style:font-family-generic="system" style:font-pitch="variable"/>
    <style:font-face style:name="SimSun" svg:font-family="SimSun, 宋体" style:font-pitch="variable"/>
    <style:font-face style:name="Tahoma" svg:font-family="Tahoma" style:font-family-generic="system" style:font-pitch="variable"/>
  </office:font-face-decls>
  <office:automatic-styles>
    <style:style style:name="Таблица2" style:family="table">
      <style:table-properties style:width="17.013cm" fo:margin-left="0cm" table:align="left"/>
    </style:style>
    <style:style style:name="Таблица2.A" style:family="table-column">
      <style:table-column-properties style:column-width="2.833cm"/>
    </style:style>
    <style:style style:name="Таблица2.C" style:family="table-column">
      <style:table-column-properties style:column-width="2.835cm"/>
    </style:style>
    <style:style style:name="Таблица2.F" style:family="table-column">
      <style:table-column-properties style:column-width="2.847cm"/>
    </style:style>
    <style:style style:name="Таблица2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.F1" style:family="table-cell">
      <style:table-cell-properties fo:padding="0.097cm" fo:border="0.05pt solid #000000"/>
    </style:style>
    <style:style style:name="Таблица2.A2" style:family="table-cell">
      <style:table-cell-properties fo:padding="0.097cm" fo:border-left="0.05pt solid #000000" fo:border-right="none" fo:border-top="none" fo:border-bottom="0.05pt solid #000000"/>
    </style:style>
    <style:style style:name="Таблица2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left="0cm" fo:margin-right="0cm" fo:text-align="center" style:justify-single-word="false" fo:text-indent="0cm" style:auto-text-indent="true"/>
      <style:text-properties style:font-name="Arial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true"/>
      <style:text-properties style:font-name="Arial" fo:font-size="14pt" fo:font-weight="bold" officeooo:paragraph-rsid="00184f11" style:font-size-asian="14pt" style:font-weight-asian="bold" style:font-size-complex="14pt" style:font-weight-complex="bold"/>
    </style:style>
    <style:style style:name="P3" style:family="paragraph" style:parent-style-name="Standard">
      <style:paragraph-properties fo:margin-left="0cm" fo:margin-right="0cm" fo:text-indent="0cm" style:auto-text-indent="true"/>
      <style:text-properties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true"/>
      <style:text-properties style:font-name="Arial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true"/>
      <style:text-properties style:font-name="Arial" fo:font-size="14pt" officeooo:paragraph-rsid="00184f11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4pt" style:font-size-asian="14pt" style:font-size-complex="14pt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true"/>
      <style:text-properties style:font-name="Arial" fo:font-size="14pt" style:font-size-asian="14pt" style:font-size-complex="14pt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true"/>
      <style:text-properties style:font-name="Arial" fo:font-size="14pt" officeooo:paragraph-rsid="00148778" style:font-size-asian="14pt" style:font-size-complex="14pt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true"/>
      <style:text-properties style:font-name="Arial" fo:font-size="14pt" officeooo:paragraph-rsid="001cb399" style:font-size-asian="14pt" style:font-size-complex="14pt"/>
    </style:style>
    <style:style style:name="P10" style:family="paragraph" style:parent-style-name="Standard">
      <style:paragraph-properties fo:margin-left="0cm" fo:margin-right="0cm" fo:text-indent="0cm" style:auto-text-indent="true"/>
      <style:text-properties style:font-name="Arial" fo:font-size="14pt" style:font-size-asian="14pt" style:font-size-complex="14pt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Arial" fo:font-size="14pt" officeooo:paragraph-rsid="001ae1b7" style:font-size-asian="14pt" style:font-size-complex="14pt"/>
    </style:style>
    <style:style style:name="P12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.101cm" style:auto-text-indent="false" style:page-number="auto" fo:background-color="transparent"/>
      <style:text-properties style:font-name="Arial" fo:font-size="14pt" officeooo:rsid="001ae1b7" officeooo:paragraph-rsid="001ae1b7" style:font-size-asian="14pt" style:font-size-complex="14pt"/>
    </style:style>
    <style:style style:name="P13" style:family="paragraph" style:parent-style-name="Standard">
      <style:paragraph-properties fo:text-align="justify" style:justify-single-word="false"/>
      <style:text-properties style:font-name="Arial" fo:font-size="6pt" fo:font-weight="bold" style:font-size-asian="5.25pt" style:font-weight-asian="bold" style:font-size-complex="6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Arial" fo:font-size="6pt" style:font-size-asian="5.25pt" style:font-size-complex="6pt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true"/>
      <style:text-properties style:font-name="Arial" fo:font-size="6pt" officeooo:paragraph-rsid="00148778" style:font-size-asian="5.25pt" style:font-size-complex="6pt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size="12pt" officeooo:paragraph-rsid="001971c0" style:font-size-asian="12pt" style:font-size-complex="12pt"/>
    </style:style>
    <style:style style:name="P18" style:family="paragraph" style:parent-style-name="Table_20_Contents">
      <style:paragraph-properties fo:text-align="center" style:justify-single-word="false"/>
      <style:text-properties style:font-name="Arial" fo:font-size="12pt" officeooo:rsid="001971c0" officeooo:paragraph-rsid="001971c0" style:font-size-asian="12pt" style:font-size-complex="12pt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.101cm" style:auto-text-indent="false" fo:background-color="transparent"/>
      <style:text-properties style:use-window-font-color="true" loext:opacity="0%" style:font-name="Arial" fo:font-size="14pt" fo:language="ru" fo:country="RU" officeooo:rsid="001ae1b7" officeooo:paragraph-rsid="001ae1b7" style:letter-kerning="true" style:font-name-asian="SimSun" style:font-size-asian="14pt" style:language-asian="zh" style:country-asian="CN" style:font-name-complex="Mangal" style:font-size-complex="14pt" style:language-complex="hi" style:country-complex="IN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true"/>
      <style:text-properties style:font-name="Arial" fo:font-size="14pt" fo:font-weight="bold" officeooo:paragraph-rsid="001cb399" style:font-size-asian="14pt" style:font-weight-asian="bold" style:font-size-complex="14pt" style:font-weight-complex="bold"/>
    </style:style>
    <style:style style:name="T1" style:family="text">
      <style:text-properties officeooo:rsid="0016060d"/>
    </style:style>
    <style:style style:name="T2" style:family="text">
      <style:text-properties style:use-window-font-color="true" loext:opacity="0%" fo:language="ru" fo:country="RU" style:letter-kerning="true" style:font-name-asian="SimSun" style:language-asian="zh" style:country-asian="CN" style:font-name-complex="Mangal" style:language-complex="hi" style:country-complex="IN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1cb399"/>
    </style:style>
    <style:style style:name="T5" style:family="text">
      <style:text-properties officeooo:rsid="001d77a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СПРАВКА ОБ ОБЪЕКТЕ</text:p>
      <text:p text:style-name="P5"/>
      <text:p text:style-name="P2">Нежилое помещение, расположенное по адресу: <text:span text:style-name="T2">Тюменская область, г. Заводоуковск, ул. Шоссейная, 141</text:span></text:p>
      <text:p text:style-name="P10"/>
      <text:p text:style-name="P3">1. Характеристика объекта</text:p>
      <text:p text:style-name="P12">Нежилое помещение (остановочный павильон) площадью 9 кв. м, расположенное по адресу: <text:span text:style-name="T2">Тюменская область, г. Заводоуковск, ул. Шоссейная, 141.</text:span></text:p>
      <text:p text:style-name="P19">Транспортная доступность: хорошая.</text:p>
      <text:p text:style-name="P11"/>
      <text:p text:style-name="P4">2. Информация о подключении к сетям инженерно — технического обеспечения</text:p>
      <text:p text:style-name="P13"/>
      <table:table table:name="Таблица2" table:style-name="Таблица2">
        <table:table-column table:style-name="Таблица2.A" table:number-columns-repeated="2"/>
        <table:table-column table:style-name="Таблица2.C"/>
        <table:table-column table:style-name="Таблица2.A" table:number-columns-repeated="2"/>
        <table:table-column table:style-name="Таблица2.F"/>
        <table:table-row>
          <table:table-cell table:style-name="Таблица2.A1" office:value-type="string">
            <text:p text:style-name="P16">Электроснабжение</text:p>
          </table:table-cell>
          <table:table-cell table:style-name="Таблица2.A1" office:value-type="string">
            <text:p text:style-name="P16">Теплоснабжение</text:p>
          </table:table-cell>
          <table:table-cell table:style-name="Таблица2.A1" office:value-type="string">
            <text:p text:style-name="P16">Водоснабжение</text:p>
          </table:table-cell>
          <table:table-cell table:style-name="Таблица2.A1" office:value-type="string">
            <text:p text:style-name="P16">Водоотведение</text:p>
          </table:table-cell>
          <table:table-cell table:style-name="Таблица2.A1" office:value-type="string">
            <text:p text:style-name="P16">Газоснабжение</text:p>
          </table:table-cell>
          <table:table-cell table:style-name="Таблица2.F1" office:value-type="string">
            <text:p text:style-name="P16">Связь, интернет</text:p>
          </table:table-cell>
        </table:table-row>
        <table:table-row>
          <table:table-cell table:style-name="Таблица2.A2" office:value-type="string">
            <text:p text:style-name="P18">Возможность подключения имеется</text:p>
          </table:table-cell>
          <table:table-cell table:style-name="Таблица2.A2" office:value-type="string">
            <text:p text:style-name="P17">Отсутствует </text:p>
          </table:table-cell>
          <table:table-cell table:style-name="Таблица2.A2" office:value-type="string">
            <text:p text:style-name="P17">Отсутствует </text:p>
          </table:table-cell>
          <table:table-cell table:style-name="Таблица2.A2" office:value-type="string">
            <text:p text:style-name="P17">Отсутствует </text:p>
          </table:table-cell>
          <table:table-cell table:style-name="Таблица2.A2" office:value-type="string">
            <text:p text:style-name="P16">Отсутствует </text:p>
          </table:table-cell>
          <table:table-cell table:style-name="Таблица2.F2" office:value-type="string">
            <text:p text:style-name="P17">Отсутствует </text:p>
          </table:table-cell>
        </table:table-row>
      </table:table>
      <text:p text:style-name="P6"/>
      <text:p text:style-name="P4">3. Условия предоставления</text:p>
      <text:p text:style-name="P14"/>
      <text:p text:style-name="P4">Аренда</text:p>
      <text:p text:style-name="P7">Срок аренды не менее 5 лет.</text:p>
      <text:p text:style-name="P7"/>
      <text:p text:style-name="P4">Условия получения в аренду:</text:p>
      <text:p text:style-name="P7">Без проведения торгов при условии соответствия заявителя критериям, установленным постановлением администрации Заводоуковского городского округа от 12.04.2017 № 521 «Об утверждении Положения о порядке формирования, ведения и обязательного опубликования перечня муниципального имущества, находящегося в собственности муниципального образования Заводоуковский <text:span text:style-name="T1">муниципальный</text:span> округ, предоставляемого во владение и (или) пользование субъектам малого и среднего предпринимательства и организациям, образующим инфраструктуру поддержки субъектов малого и среднего предпринимательства, а также порядке и условиях предоставления в аренду (безвозмездное пользование) включенного в него муниципального имущества»:</text:p>
      <text:p text:style-name="P7">- сведения о заявителе должны быть включены в Единый реестр субъектов малого и среднего предпринимательства;</text:p>
      <text:p text:style-name="P8">- заявитель должен осуществлять деятельность, направленную на развитие малого и среднего предпринимательства, указанную в муниципальной программе «Основные направления стратегического развития инвестиционной и предпринимательской деятельности в Заводоуковском <text:span text:style-name="T1">муниципальном</text:span> округе», утверждаемой администрацией Заводоуковского <text:span text:style-name="T1">муниципального</text:span> округа.</text:p>
      <text:p text:style-name="P8"><text:soft-page-break/><text:span text:style-name="T3">Цена договора</text:span></text:p>
      <text:p text:style-name="P15"/>
      <text:p text:style-name="P7">Арендная плата за муниципальное имущество определяется на основании:</text:p>
      <text:p text:style-name="P7">- методики расчета платежей за пользование муниципальным имуществом, находящимся в муниципальной собственности Заводоуковского <text:span text:style-name="T1">муниципального</text:span> округа, утвержд<text:span text:style-name="T1">енной</text:span> Решением Думы Заводоуковского городского округа от <text:span text:style-name="T1">26.12.2024 № 390</text:span>;</text:p>
      <text:p text:style-name="P7">- на основании рыночной стоимости <text:span text:style-name="T4">определенной </text:span>независим<text:span text:style-name="T4">ым</text:span> оценщик<text:span text:style-name="T4">ом</text:span>, в соответствии с действующим законодательством Российской Федерации.</text:p>
      <text:p text:style-name="P7"/>
      <text:p text:style-name="P20"><text:span text:style-name="T4">П</text:span>о вопросам предоставления имущества в аренду обращаться:</text:p>
      <text:p text:style-name="P9"><text:span text:style-name="T4">К</text:span>омитет имущественных отношений администрации Заводоуковского <text:span text:style-name="T1">муниципального</text:span> округа (г. Заводоуковск, ул. Береговая, 27, 111 каб), <text:span text:style-name="T5">т</text:span>елефон для связи: 8 (34542) 90-161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Segoe UI" svg:font-family="'Segoe UI'" style:font-family-generic="system" style:font-pitch="variable"/>
    <style:font-face style:name="SimSun" svg:font-family="SimSun, 宋体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01-24T14:44:37.013000000</dc:date>
    <meta:editing-duration>PT32M7S</meta:editing-duration>
    <meta:editing-cycles>9</meta:editing-cycles>
    <meta:generator>LibreOffice/7.6.4.1$Windows_X86_64 LibreOffice_project/e19e193f88cd6c0525a17fb7a176ed8e6a3e2aa1</meta:generator>
    <meta:document-statistic meta:table-count="1" meta:image-count="0" meta:object-count="0" meta:page-count="2" meta:paragraph-count="31" meta:word-count="277" meta:character-count="2479" meta:non-whitespace-character-count="2227"/>
  </office:meta>
</office:document-meta>
</file>