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2.833cm"/>
    </style:style>
    <style:style style:name="Таблица2.C" style:family="table-column">
      <style:table-column-properties style:column-width="2.835cm"/>
    </style:style>
    <style:style style:name="Таблица2.E" style:family="table-column">
      <style:table-column-properties style:column-width="2.875cm"/>
    </style:style>
    <style:style style:name="Таблица2.F" style:family="table-column">
      <style:table-column-properties style:column-width="2.80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4pt" fo:language="ru" fo:country="RU" officeooo:paragraph-rsid="001765ad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indent="0cm" style:auto-text-ind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officeooo:paragraph-rsid="00148778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true"/>
      <style:text-properties style:font-name="Arial" fo:font-size="14pt" style:font-size-asian="14pt" style:font-size-complex="14pt"/>
    </style:style>
    <style:style style:name="P11" style:family="paragraph" style:parent-style-name="Standard"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fo:font-weight="normal" officeooo:rsid="00192253" officeooo:paragraph-rsid="0019225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6pt" fo:font-weight="bold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6pt" style:font-size-asian="5.25pt" style:font-size-complex="6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6pt" officeooo:paragraph-rsid="00148778" style:font-size-asian="5.25pt" style:font-size-complex="6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officeooo:paragraph-rsid="0019ba62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4pt" fo:font-weight="bold" officeooo:paragraph-rsid="0019ba62" style:font-size-asian="14pt" style:font-weight-asian="bold" style:font-size-complex="14pt" style:font-weight-complex="bold"/>
    </style:style>
    <style:style style:name="T1" style:family="text">
      <style:text-properties officeooo:rsid="0016060d"/>
    </style:style>
    <style:style style:name="T2" style:family="text">
      <style:text-properties style:use-window-font-color="true" loext:opacity="0%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" style:family="text">
      <style:text-properties style:use-window-font-color="true" loext:opacity="0%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4" style:family="text">
      <style:text-properties officeooo:rsid="001765ad"/>
    </style:style>
    <style:style style:name="T5" style:family="text">
      <style:text-properties officeooo:rsid="0019225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cb399"/>
    </style:style>
    <style:style style:name="T8" style:family="text">
      <style:text-properties officeooo:rsid="001d77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СПРАВКА ОБ ОБЪЕКТЕ</text:p>
      <text:p text:style-name="P6"/>
      <text:p text:style-name="P12">Нежилое помещение, расположенное по адресу: <text:span text:style-name="T3">Тюменская область, Заводоуковский район, с. Шестаково, ул. Шоссейная, 19А</text:span></text:p>
      <text:p text:style-name="P10"/>
      <text:p text:style-name="P5">1. Характеристика объекта</text:p>
      <text:p text:style-name="P13">Нежилое помещение площадью 49,2 кв.м, расположенное по адресу: <text:span text:style-name="T3">Тюменская область, Заводоуковский район, с. Шестаково, ул. Шоссейная, 19А.</text:span></text:p>
      <text:p text:style-name="P13"><text:span text:style-name="T3">Транспортная доступность: хорошая.</text:span></text:p>
      <text:p text:style-name="P11"/>
      <text:p text:style-name="P7"><text:span text:style-name="T6">2. Информация о подключении к сетям инженерно — технического обеспечения</text:span></text:p>
      <text:p text:style-name="P15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A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3">Электроснабжение</text:p>
          </table:table-cell>
          <table:table-cell table:style-name="Таблица2.A1" office:value-type="string">
            <text:p text:style-name="P3">Теплоснабжение</text:p>
          </table:table-cell>
          <table:table-cell table:style-name="Таблица2.A1" office:value-type="string">
            <text:p text:style-name="P3">Водоснабжение</text:p>
          </table:table-cell>
          <table:table-cell table:style-name="Таблица2.A1" office:value-type="string">
            <text:p text:style-name="P3">Водоотведение</text:p>
          </table:table-cell>
          <table:table-cell table:style-name="Таблица2.A1" office:value-type="string">
            <text:p text:style-name="P3">Газоснабжение</text:p>
          </table:table-cell>
          <table:table-cell table:style-name="Таблица2.F1" office:value-type="string">
            <text:p text:style-name="P3">Связь,</text:p>
            <text:p text:style-name="P3">интернет</text:p>
          </table:table-cell>
        </table:table-row>
        <table:table-row>
          <table:table-cell table:style-name="Таблица2.A2" office:value-type="string">
            <text:p text:style-name="P3">Подключено</text:p>
          </table:table-cell>
          <table:table-cell table:style-name="Таблица2.A2" office:value-type="string">
            <text:p text:style-name="P3">Подключено</text:p>
          </table:table-cell>
          <table:table-cell table:style-name="Таблица2.A2" office:value-type="string">
            <text:p text:style-name="P3">Подключено</text:p>
          </table:table-cell>
          <table:table-cell table:style-name="Таблица2.A2" office:value-type="string">
            <text:p text:style-name="P3">Подключено </text:p>
          </table:table-cell>
          <table:table-cell table:style-name="Таблица2.A2" office:value-type="string">
            <text:p text:style-name="P3">Отсутствует </text:p>
          </table:table-cell>
          <table:table-cell table:style-name="Таблица2.F2" office:value-type="string">
            <text:p text:style-name="P3"><text:span text:style-name="T5">Имеется в</text:span>озможность</text:p>
            <text:p text:style-name="P3">подключения</text:p>
          </table:table-cell>
        </table:table-row>
      </table:table>
      <text:p text:style-name="P8"/>
      <text:p text:style-name="P4">3. Условия предоставления</text:p>
      <text:p text:style-name="P8"/>
      <text:p text:style-name="P4">Аренда</text:p>
      <text:p text:style-name="P14"/>
      <text:p text:style-name="P7">Срок аренды не менее 5 лет</text:p>
      <text:p text:style-name="P16"/>
      <text:p text:style-name="P4">Условия получения в аренду:</text:p>
      <text:p text:style-name="P7">Без проведения торгов при условии соответствия заявителя критериям, установленным постановлением администрации Заводоуковского городского округа от 12.04.2017 № 521 «Об утверждении Положения о порядке формирования, ведения и обязательного опубликования перечня муниципального имущества, находящегося в собственности муниципального образования Заводоуковский <text:span text:style-name="T1">муниципальный</text:span> округ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(безвозмездное пользование) включенного в него муниципального имущества»:</text:p>
      <text:p text:style-name="P7">- сведения о заявителе должны быть включены в Единый реестр субъектов малого и среднего предпринимательства;</text:p>
      <text:p text:style-name="P9">- заявитель должен осуществлять деятельность, направленную на развитие малого и среднего предпринимательства, указанную в муниципальной программе «Основные направления стратегического развития инвестиционной и предпринимательской деятельности в Заводоуковском <text:span text:style-name="T1">муниципальном</text:span> округе», утверждаемой администрацией Заводоуковского <text:span text:style-name="T1">муниципального</text:span> округа.</text:p>
      <text:p text:style-name="P9"><text:soft-page-break/><text:span text:style-name="T6">Цена договора</text:span></text:p>
      <text:p text:style-name="P17"/>
      <text:p text:style-name="P18">Арендная плата за муниципальное имущество определяется на основании:</text:p>
      <text:p text:style-name="P18">- методики расчета платежей за пользование муниципальным имуществом, находящимся в муниципальной собственности Заводоуковского <text:span text:style-name="T1">муниципального</text:span> округа, утвержд<text:span text:style-name="T1">енной</text:span> Решением Думы Заводоуковского городского округа от <text:span text:style-name="T1">26.12.2024 № 390</text:span>;</text:p>
      <text:p text:style-name="P18">- на основании рыночной стоимости <text:span text:style-name="T7">определенной </text:span>независим<text:span text:style-name="T7">ым</text:span> оценщик<text:span text:style-name="T7">ом</text:span>, в соответствии с действующим законодательством Российской Федерации.</text:p>
      <text:p text:style-name="P18"/>
      <text:p text:style-name="P19"><text:span text:style-name="T7">П</text:span>о вопросам предоставления имущества в аренду обращаться</text:p>
      <text:p text:style-name="P18"><text:span text:style-name="T7">К</text:span>омитет имущественных отношений администрации Заводоуковского <text:span text:style-name="T1">муниципального</text:span> округа (г. Заводоуковск, ул. Береговая, 27, 111 каб), <text:span text:style-name="T8">т</text:span>елефон для связи: 8 (34542) 90-16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4T14:43:05.116000000</dc:date>
    <meta:editing-duration>PT11M56S</meta:editing-duration>
    <meta:editing-cycles>5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33" meta:word-count="278" meta:character-count="2484" meta:non-whitespace-character-count="2236"/>
  </office:meta>
</office:document-meta>
</file>