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4pt" fo:font-weight="bold" officeooo:rsid="003b2019" officeooo:paragraph-rsid="003b2019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3pt" fo:language="ru" fo:country="RU" fo:font-weight="bold" officeooo:rsid="0001092a" officeooo:paragraph-rsid="0001092a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language="ru" fo:country="RU" fo:font-weight="bold" officeooo:rsid="00028b42" officeooo:paragraph-rsid="002cb7d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officeooo:rsid="00028b42" officeooo:paragraph-rsid="002cb7d9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language="ru" fo:country="RU" fo:font-weight="bold" officeooo:rsid="00028b42" officeooo:paragraph-rsid="00397035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fo:language="ru" fo:country="RU" fo:font-weight="bold" officeooo:rsid="000138c1" officeooo:paragraph-rsid="0001092a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fo:font-weight="normal" officeooo:rsid="00397035" officeooo:paragraph-rsid="00397035" style:font-size-asian="13pt" style:font-weight-asian="normal" style:font-size-complex="13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fo:font-weight="normal" officeooo:rsid="00026ce1" officeooo:paragraph-rsid="000138c1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officeooo:paragraph-rsid="00397035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officeooo:paragraph-rsid="003e5a11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officeooo:rsid="003a269d" officeooo:paragraph-rsid="003a269d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font-weight="bold" officeooo:rsid="003a269d" officeooo:paragraph-rsid="003a269d" style:font-size-asian="13pt" style:font-weight-asian="bold" style:font-size-complex="13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font-weight="bold" officeooo:rsid="003b2019" officeooo:paragraph-rsid="003b2019" style:font-size-asian="13pt" style:font-weight-asian="bold" style:font-size-complex="13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b2019" officeooo:paragraph-rsid="003b2019" style:font-size-asian="13pt" style:font-style-asian="normal" style:font-weight-asian="normal" style:font-size-complex="13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/>
      <style:text-properties officeooo:paragraph-rsid="0049b2f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officeooo:paragraph-rsid="0049b2f2"/>
    </style:style>
    <style:style style:name="T1" style:family="text">
      <style:text-properties fo:language="ru" fo:country="RU" fo:font-weight="normal" officeooo:rsid="00397035" style:font-weight-asian="normal" style:font-weight-complex="normal"/>
    </style:style>
    <style:style style:name="T2" style:family="text">
      <style:text-properties fo:language="ru" fo:country="RU" fo:font-weight="normal" officeooo:rsid="00028b42" style:font-weight-asian="normal" style:font-weight-complex="normal"/>
    </style:style>
    <style:style style:name="T3" style:family="text">
      <style:text-properties fo:language="ru" fo:country="RU" fo:font-weight="normal" officeooo:rsid="003a3f36" style:font-weight-asian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288c5" style:font-style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officeooo:rsid="004288c5" style:font-size-asian="8pt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288c5" style:font-size-asian="8pt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officeooo:rsid="004288c5" style:font-size-asian="8pt" style:font-style-asian="normal" style:font-weight-asian="normal" style:font-size-complex="13pt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288c5" style:font-size-asian="13pt" style:font-style-asian="normal" style:font-weight-asian="normal" style:font-size-complex="13pt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4288c5" style:font-size-asian="13pt" style:font-style-asian="normal" style:font-weight-asian="normal" style:font-size-complex="13pt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1" fo:font-size="8pt" fo:language="ru" fo:country="RU" fo:font-style="normal" fo:text-shadow="none" style:text-underline-style="none" fo:font-weight="normal" officeooo:rsid="004288c5" style:font-size-asian="8pt" style:font-style-asian="normal" style:font-weight-asian="normal" style:font-size-complex="13pt" style:font-weight-complex="normal" style:text-emphasize="none"/>
    </style:style>
    <style:style style:name="T1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397035" style:font-style-asian="normal" style:font-weight-asian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397035" style:font-style-asian="normal" style:font-weight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3cbb94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0397035" style:font-style-asian="normal" style:font-weight-asian="normal" style:font-weight-complex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03e5a11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3fdb19" style:font-style-asian="normal" style:font-weight-asian="normal" style:font-weight-complex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40455f" style:font-style-asian="normal" style:font-weight-asian="normal" style:font-weight-complex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4288c5" style:font-style-asian="normal" style:font-weight-asian="normal" style:font-weight-complex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44786d" style:font-style-asian="normal" style:font-weight-asian="normal" style:font-weight-complex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3cbb94" style:font-style-asian="normal" style:font-weight-asian="normal"/>
    </style:style>
    <style:style style:name="T27" style:family="text">
      <style:text-properties style:text-line-through-style="none" style:text-line-through-type="none" fo:language="ru" fo:country="RU" fo:font-style="normal" style:text-underline-style="none" style:font-style-asian="normal"/>
    </style:style>
    <style:style style:name="T28" style:family="text">
      <style:text-properties style:text-line-through-style="none" style:text-line-through-type="none" fo:language="ru" fo:country="RU" fo:font-style="normal" style:text-underline-style="none" officeooo:rsid="00397035" style:font-style-asian="normal"/>
    </style:style>
    <style:style style:name="T29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397035"/>
    </style:style>
    <style:style style:name="T32" style:family="text">
      <style:text-properties officeooo:rsid="004288c5"/>
    </style:style>
    <style:style style:name="T33" style:family="text">
      <style:text-properties officeooo:rsid="0046f3c9"/>
    </style:style>
    <style:style style:name="T34" style:family="text">
      <style:text-properties style:font-name="Arial" fo:font-size="13pt" fo:language="ru" fo:country="RU" fo:font-weight="normal" officeooo:rsid="000138c1" style:font-size-asian="13pt" style:font-weight-asian="normal" style:font-size-complex="13pt" style:font-weight-complex="normal"/>
    </style:style>
    <style:style style:name="T35" style:family="text">
      <style:text-properties style:font-name="Arial" fo:font-size="13pt" fo:language="ru" fo:country="RU" fo:font-weight="normal" officeooo:rsid="0046f3c9" style:font-size-asian="13pt" style:font-weight-asian="normal" style:font-size-complex="13pt" style:font-weight-complex="normal"/>
    </style:style>
    <style:style style:name="T36" style:family="text">
      <style:text-properties style:font-name="Arial" fo:font-size="13pt" fo:language="ru" fo:country="RU" fo:font-weight="normal" officeooo:rsid="0049b2f2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ПРАВКА ОБ ОБЪЕКТЕ:</text:p>
      <text:p text:style-name="P6"><text:span text:style-name="T6"/></text:p>
      <text:p text:style-name="P15"><text:span text:style-name="T34">Нежилое помещение, машино-место, подземный этаж, по адресу: Тюменская область, город Тюмень, проезд Ледниковый, дом 2, сооружение 1, машино-место № </text:span><text:span text:style-name="T36">201</text:span><text:span text:style-name="T34">. Кадастровый номер </text:span><text:span text:style-name="T12">72:17:1313004:9084</text:span><text:span text:style-name="T34">. Площадь 13,</text:span><text:span text:style-name="T35">3</text:span><text:span text:style-name="T34"> кв.м. </text:span></text:p>
      <text:p text:style-name="P16"><text:span text:style-name="T34">Описание основных конструктивных элементов: стены и перегородки железобетонные, внешние стены окрашены, въезд и выезд со стоянки через автоматические ворота, открывающиеся индивидуальным электронным ключом, парковка с освещением, вентиляцией, пожарной сигнализацией, системами пожаротушения и круглосуточного видеонаблюдения. </text:span></text:p>
      <text:p text:style-name="P8"/>
      <text:p text:style-name="P3"><text:s/><text:span text:style-name="T30">Условия </text:span><text:span text:style-name="T31">аренды</text:span><text:span text:style-name="T30">:</text:span></text:p>
      <text:p text:style-name="P4"/>
      <text:p text:style-name="P5">Срок аренды: 5 лет. </text:p>
      <text:p text:style-name="P7">Краткосрочная аренда (почасовая, посуточная и т.д.) не рассматривается.</text:p>
      <text:p text:style-name="P5">Условия получения в аренду.</text:p>
      <text:p text:style-name="P9"><text:span text:style-name="T3">Б</text:span><text:span text:style-name="T2">ез проведения торгов при условии:</text:span></text:p>
      <text:p text:style-name="P10"><text:span text:style-name="T2">- </text:span><text:span text:style-name="T1">заявитель является субъектом малого и среднего предпринимательства, осуществляющим социально значимые и <text:s/>приоритетные виды деятельности перечень которых установлен постановлением Правительства Тюменской области от </text:span><text:span text:style-name="T14">14.12.2018 </text:span><text:span text:style-name="T15">№</text:span><text:span text:style-name="T14"> 511-</text:span><text:span text:style-name="T17">п «</text:span><text:span text:style-name="T14">Об утверждении государственной программы Тюменской </text:span><text:span text:style-name="T16">облас</text:span><text:span text:style-name="T17">ти «</text:span><text:span text:style-name="T16">Развитие</text:span><text:span text:style-name="T14"> малого и среднего предпринимательства и научно-инновационной сфе</text:span><text:span text:style-name="T17">ры»;</text:span></text:p>
      <text:p text:style-name="P10"><text:span text:style-name="T21">- </text:span><text:span text:style-name="T20">заявитель является </text:span><text:span text:style-name="T26"><text:s/>социальным предпринимателем</text:span><text:span text:style-name="T17">;</text:span></text:p>
      <text:p text:style-name="P9"><text:span text:style-name="T17">- заявитель является физическим лицом, </text:span><text:span text:style-name="T14">не являющимся индивидуальным предпринимател</text:span><text:span text:style-name="T17">ем</text:span><text:span text:style-name="T14"> и применяющим специальный налоговый </text:span><text:span text:style-name="T16">режи</text:span><text:span text:style-name="T17">м «</text:span><text:span text:style-name="T16">Налог</text:span><text:span text:style-name="T14"> на профессиональный дохо</text:span><text:span text:style-name="T17">д».</text:span></text:p>
      <text:p text:style-name="P11"><text:span text:style-name="T17"/></text:p>
      <text:p text:style-name="P12"><text:span text:style-name="T28">Р</text:span><text:span text:style-name="T27">азмер арендной платы: </text:span><text:span text:style-name="T18">Размер месячной арендной платы </text:span><text:span text:style-name="T25">ориентировочно составит от 700 руб. до 2000 руб. </text:span><text:span text:style-name="T19">(в зависимости от осуществляемого вида деятельности)</text:span><text:span text:style-name="T18">.</text:span></text:p>
      <text:p text:style-name="P12"><text:span text:style-name="T18"/></text:p>
      <text:p text:style-name="P12"><text:span text:style-name="T27">Переход права собственности к арендатору:</text:span><text:span text:style-name="T18"> арендатор - субъект малого и среднего предпринимательства </text:span><text:span text:style-name="T19">получает</text:span><text:span text:style-name="T18"> право </text:span><text:span text:style-name="T22">на </text:span><text:span text:style-name="T18">выкуп объект</text:span><text:span text:style-name="T23">а</text:span><text:span text:style-name="T18"> </text:span><text:span text:style-name="T19">с 2029 года</text:span><text:span text:style-name="T18"> </text:span><text:span text:style-name="T19">при условии нахождени</text:span><text:span text:style-name="T24">я машино-места</text:span><text:span text:style-name="T19"> в</text:span><text:span text:style-name="T18"> аренд</text:span><text:span text:style-name="T19">е не менее</text:span><text:span text:style-name="T18"> </text:span><text:span text:style-name="T19">2-х лет, </text:span><text:span text:style-name="T18">по рыночной стоимости с рассрочк</text:span><text:span text:style-name="T19">ой</text:span><text:span text:style-name="T18"> оплаты до 8 лет.</text:span></text:p>
      <text:p text:style-name="P12"><text:span text:style-name="T18"/></text:p>
      <text:p text:style-name="P14">По вопросам аренды обращаться: Отдел по управлению областной собственностью Департамента имущественных отношений Тюменской области:</text:p>
      <text:p text:style-name="P13"><text:span text:style-name="T18">Субботина Татьяна Павловна, тел. 8 (3452) 690-179 (доб.1822, 2820), эл.адрес: </text:span><text:a xlink:type="simple" xlink:href="mailto:SubbotinaTP@72to.ru" text:style-name="Internet_20_link" text:visited-style-name="Visited_20_Internet_20_Link">SubbotinaTP@72to.ru</text:a><text:span text:style-name="T18"> ;</text:span></text:p>
      <text:p text:style-name="P1"><text:span text:style-name="T29">Чигрина Елена Талгатовна, тел. 8 (3452) 690-179 (доб.1827, 2820), эл.адрес: </text:span><text:a xlink:type="simple" xlink:href="mailto:ChigrinaET@72to.ru" text:style-name="Internet_20_link" text:visited-style-name="Visited_20_Internet_20_Link">ChigrinaET@72to.ru</text:a><text:span text:style-name="T29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ailStyle15" style:family="text" style:parent-style-name="Default_20_Paragraph_20_Fon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5:23:00</meta:creation-date>
    <meta:generator>LibreOffice/7.6.4.1$Windows_X86_64 LibreOffice_project/e19e193f88cd6c0525a17fb7a176ed8e6a3e2aa1</meta:generator>
    <dc:date>2025-02-25T17:03:00.876000000</dc:date>
    <meta:editing-duration>PT10H45M25S</meta:editing-duration>
    <meta:editing-cycles>36</meta:editing-cycles>
    <dc:title>Постановление Правительства Тюменской области от 14.12.2018 N 511-п(ред. от 22.12.2023)"Об утверждении государственной программы Тюменской области "Развитие малого и среднего предпринимательства и научно-инновационной сферы" и признании утратившими силу некоторых нормативных правовых актов"(с изм. и доп., вступающими в силу с 01.01.2024)</dc:title>
    <meta:print-date>2021-06-04T11:00:31.529000000</meta:print-date>
    <meta:document-statistic meta:table-count="0" meta:image-count="0" meta:object-count="0" meta:page-count="1" meta:paragraph-count="16" meta:word-count="246" meta:character-count="2047" meta:non-whitespace-character-count="1810"/>
    <meta:user-defined meta:name="Company">КонсультантПлюс Версия 4023.00.53</meta:user-defined>
  </office:meta>
</office:document-meta>
</file>