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3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3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2pt" fo:font-weight="bold" officeooo:rsid="003b2019" officeooo:paragraph-rsid="000109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3" fo:font-size="12pt" fo:language="ru" fo:country="RU" officeooo:rsid="00466b3d" officeooo:paragraph-rsid="00466b3d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3" fo:font-size="11pt" officeooo:rsid="00466b3d" officeooo:paragraph-rsid="00466b3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3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3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3" fo:font-size="11pt" officeooo:paragraph-rsid="00466b3d" style:font-size-asian="11pt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3" fo:font-size="12pt" fo:language="ru" fo:country="RU" officeooo:rsid="004b3e1a" officeooo:paragraph-rsid="004b3e1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4d004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b392f"/>
    </style:style>
    <style:style style:name="T3" style:family="text">
      <style:text-properties fo:language="ru" fo:country="RU" fo:font-weight="normal" officeooo:rsid="004b392f" style:font-weight-asian="normal" style:font-weight-complex="normal"/>
    </style:style>
    <style:style style:name="T4" style:family="text">
      <style:text-properties fo:language="ru" fo:country="RU" officeooo:rsid="004d0042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line-through-style="none" style:text-line-through-type="none" fo:language="ru" fo:country="RU" fo:font-style="normal" style:text-underline-style="none" fo:font-weight="bold" style:font-style-asian="normal" style:font-weight-asian="bold" style:font-weight-complex="normal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officeooo:rsid="00471402"/>
    </style:style>
    <style:style style:name="T9" style:family="text">
      <style:text-properties fo:color="#000000" loext:opacity="100%" officeooo:rsid="004b3e1a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fo:color="#000000" loext:opacity="100%" style:font-name="Arial" fo:font-size="10pt" officeooo:rsid="004b3e1a" style:font-size-asian="10pt" style:language-asian="ru" style:country-asian="RU" style:font-name-complex="Arial2" style:font-size-complex="10pt"/>
    </style:style>
    <style:style style:name="T15" style:family="text">
      <style:text-properties fo:color="#000000" loext:opacity="100%" style:font-name="Arial" fo:font-size="12pt" officeooo:rsid="004b3e1a" style:font-size-asian="12pt" style:language-asian="ru" style:country-asian="RU" style:font-name-complex="Arial2" style:font-size-complex="12pt"/>
    </style:style>
    <style:style style:name="T16" style:family="text">
      <style:text-properties fo:color="#000000" loext:opacity="100%" style:font-name="Arial3" fo:font-size="12pt" fo:language="ru" fo:country="RU" officeooo:rsid="00466b3d" style:font-size-asian="12pt" style:font-size-complex="12pt"/>
    </style:style>
    <style:style style:name="T17" style:family="text">
      <style:text-properties fo:color="#000000" loext:opacity="100%" style:font-name="Arial3" fo:font-size="12pt" fo:language="ru" fo:country="RU" officeooo:rsid="00471402" style:font-size-asian="12pt" style:font-size-complex="12pt"/>
    </style:style>
    <style:style style:name="T18" style:family="text">
      <style:text-properties fo:color="#ca211e" loext:opacity="100%"/>
    </style:style>
    <style:style style:name="T19" style:family="text">
      <style:text-properties fo:color="#ca211e" loext:opacity="100%" officeooo:rsid="00466b3d"/>
    </style:style>
    <style:style style:name="T20" style:family="text">
      <style:text-properties officeooo:rsid="004b392f"/>
    </style:style>
    <style:style style:name="T21" style:family="text">
      <style:text-properties officeooo:rsid="004d00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С</text:span><text:span text:style-name="T7">ПРАВКА ОБ ОБЪЕКТЕ:</text:span></text:p>
      <text:p text:style-name="P14"><text:span text:style-name="T13">Земельный участок, расположенный по адресу: Тюменская область, Тюменский район, д.Речкина (кадастровый номер 72:17:0806002:1654), площадь 5385 кв.м.</text:span></text:p>
      <text:p text:style-name="P13"><text:span text:style-name="T7"/></text:p>
      <text:p text:style-name="P2"><text:span text:style-name="T7"/></text:p>
      <text:p text:style-name="P7"><text:span text:style-name="T4">1</text:span>. Основные виды разрешенного использования земельного участка:</text:p>
      <text:p text:style-name="P2"><text:span text:style-name="T5"/></text:p>
      <text:p text:style-name="P8">• <text:span text:style-name="T4">Бытовое обслуживание, </text:span>магазины</text:p>
      <text:p text:style-name="P7"/>
      <text:p text:style-name="P7">3. Условия предоставления: <text:span text:style-name="T3">аренда</text:span></text:p>
      <text:p text:style-name="P2"><text:span text:style-name="T7"/></text:p>
      <text:p text:style-name="P2"><text:span text:style-name="T7">Условия получения в аренду: </text:span><text:span text:style-name="T5">на аукционе.</text:span></text:p>
      <text:p text:style-name="P2"><text:span text:style-name="T5"/></text:p>
      <text:p text:style-name="P15"><text:span text:style-name="T16">Начальная цена </text:span><text:span text:style-name="T17">аукциона (годовая арендная плата)</text:span><text:span text:style-name="T16"> </text:span><text:span text:style-name="T15">526 119,89</text:span><text:span text:style-name="T14"> </text:span><text:span text:style-name="T16">руб. </text:span></text:p>
      <text:p text:style-name="P4"><text:span text:style-name="T5"/></text:p>
      <text:p text:style-name="P11">Аукцион планируется провести <text:span text:style-name="T21">28</text:span>.07.2025.</text:p>
      <text:p text:style-name="P2"><text:span text:style-name="T5"/></text:p>
      <text:p text:style-name="P2"><text:span text:style-name="T5"/></text:p>
      <text:p text:style-name="P8">По вопросам аренды обращаться в Департамент</text:p>
      <text:p text:style-name="P8">имущественных отношений Тюменской области</text:p>
      <text:p text:style-name="P3"><text:span text:style-name="T5"/></text:p>
      <text:p text:style-name="P3"><text:span text:style-name="T5">Телефон для связи: </text:span><text:span text:style-name="T18">+7 (3452) 690-179 (доб.2323, 2820</text:span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5" style:family="text" style:parent-style-name="Default_20_Paragraph_20_Font">
      <style:text-properties style:use-window-font-color="true" loext:opacity="0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23:00</meta:creation-date>
    <meta:generator>LibreOffice/7.6.4.1$Windows_X86_64 LibreOffice_project/e19e193f88cd6c0525a17fb7a176ed8e6a3e2aa1</meta:generator>
    <dc:date>2025-02-27T14:22:37.862000000</dc:date>
    <meta:editing-duration>PT13H6M6S</meta:editing-duration>
    <meta:editing-cycles>41</meta:editing-cycles>
    <dc:title>Постановление Правительства Тюменской области от 14.12.2018 N 511-п(ред. от 22.12.2023)"Об утверждении государственной программы Тюменской области "Развитие малого и среднего предпринимательства и научно-инновационной сферы" и признании утратившими силу некоторых нормативных правовых актов"(с изм. и доп., вступающими в силу с 01.01.2024)</dc:title>
    <meta:print-date>2021-06-04T11:00:31.529000000</meta:print-date>
    <meta:document-statistic meta:table-count="0" meta:image-count="0" meta:object-count="0" meta:page-count="1" meta:paragraph-count="11" meta:word-count="71" meta:character-count="577" meta:non-whitespace-character-count="516"/>
    <meta:user-defined meta:name="Company">КонсультантПлюс Версия 4023.00.53</meta:user-defined>
  </office:meta>
</office:document-meta>
</file>