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1.397cm" style:rel-column-width="5204*"/>
    </style:style>
    <style:style style:name="Таблица1.B" style:family="table-column">
      <style:table-column-properties style:column-width="9.596cm" style:rel-column-width="35751*"/>
    </style:style>
    <style:style style:name="Таблица1.C" style:family="table-column">
      <style:table-column-properties style:column-width="6.597cm" style:rel-column-width="2458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officeooo:rsid="003b2019" officeooo:paragraph-rsid="0001092a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officeooo:rsid="00466b3d" officeooo:paragraph-rsid="00466b3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466b3d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ru" fo:country="RU" officeooo:rsid="00466b3d" officeooo:paragraph-rsid="00466b3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ru" fo:country="RU" officeooo:rsid="004b3e1a" officeooo:paragraph-rsid="004b3e1a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b392f"/>
    </style:style>
    <style:style style:name="T3" style:family="text">
      <style:text-properties fo:language="ru" fo:country="RU" fo:font-weight="normal" officeooo:rsid="004b392f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fo:language="ru" fo:country="RU" fo:font-style="normal" style:text-underline-style="none" fo:font-weight="bold" style:font-style-asian="normal" style:font-weight-asian="bold" style:font-weight-complex="normal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officeooo:rsid="00471402"/>
    </style:style>
    <style:style style:name="T8" style:family="text">
      <style:text-properties fo:color="#000000" loext:opacity="100%" officeooo:rsid="00496064"/>
    </style:style>
    <style:style style:name="T9" style:family="text">
      <style:text-properties fo:color="#000000" loext:opacity="100%" officeooo:rsid="004b3e1a"/>
    </style:style>
    <style:style style:name="T10" style:family="text">
      <style:text-properties fo:color="#ca211e" loext:opacity="100%"/>
    </style:style>
    <style:style style:name="T11" style:family="text">
      <style:text-properties fo:color="#ca211e" loext:opacity="100%" officeooo:rsid="00466b3d"/>
    </style:style>
    <style:style style:name="T12" style:family="text">
      <style:text-properties officeooo:rsid="004b3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С</text:span><text:span text:style-name="T6">ПРАВКА ОБ ОБЪЕКТЕ:</text:span></text:p>
      <text:p text:style-name="P2"><text:span text:style-name="T6"/></text:p>
      <text:p text:style-name="P6">Земельный участок, расположенный по адресу: Тюменская область, Тюменский район, <text:span text:style-name="T12">14-</text:span><text:span text:style-name="T2">й км автодороги Тюмень-Салаирка</text:span></text:p>
      <text:p text:style-name="P2"><text:span text:style-name="T6"/></text:p>
      <text:p text:style-name="P6">1. Характеристика объекта:</text:p>
      <text:p text:style-name="P2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8">Наименование объекта </text:p>
          </table:table-cell>
          <table:table-cell table:style-name="Таблица1.C1" office:value-type="string">
            <text:p text:style-name="P8">Площадь объекта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Земельный участок, расположенный по адресу: Тюменская область, Тюменский район, 14-й км. Автодороги Тюмень-Салаирка, участок № 351 (кадастровый номер 72:17:1706013:1564)</text:p>
          </table:table-cell>
          <table:table-cell table:style-name="Таблица1.C2" office:value-type="string">
            <text:p text:style-name="P8"><text:span text:style-name="T12">830</text:span> кв.м.</text:p>
          </table:table-cell>
        </table:table-row>
      </table:table>
      <text:p text:style-name="P2"><text:span text:style-name="T6"/></text:p>
      <text:p text:style-name="P2"><text:span text:style-name="T6"/></text:p>
      <text:p text:style-name="P6">2. Основные виды разрешенного использования земельного участка:</text:p>
      <text:p text:style-name="P2"><text:span text:style-name="T4"/></text:p>
      <text:p text:style-name="P7">• магазины</text:p>
      <text:p text:style-name="P6"/>
      <text:p text:style-name="P6">3. Условия предоставления: <text:span text:style-name="T3">аренда</text:span></text:p>
      <text:p text:style-name="P2"><text:span text:style-name="T6"/></text:p>
      <text:p text:style-name="P2"><text:span text:style-name="T6">Условия получения в аренду: </text:span><text:span text:style-name="T4">на аукционе.</text:span></text:p>
      <text:p text:style-name="P2"><text:span text:style-name="T4"/></text:p>
      <text:p text:style-name="P11"><text:span text:style-name="T4">Начальная цена </text:span><text:span text:style-name="T7">аукциона (годовая арендная плата)</text:span><text:span text:style-name="T4"> </text:span><text:span text:style-name="T9">103 108,41 </text:span><text:span text:style-name="T4">руб. </text:span></text:p>
      <text:p text:style-name="P11"><text:span text:style-name="T4"/></text:p>
      <text:p text:style-name="P12"><text:span text:style-name="T4">Аукцион планируется провести 14.07.2025.</text:span></text:p>
      <text:p text:style-name="P2"><text:span text:style-name="T4"/></text:p>
      <text:p text:style-name="P2"><text:span text:style-name="T4"/></text:p>
      <text:p text:style-name="P7">По вопросам аренды обращаться в Департамент</text:p>
      <text:p text:style-name="P7">имущественных отношений Тюменской области</text:p>
      <text:p text:style-name="P3"><text:span text:style-name="T4"/></text:p>
      <text:p text:style-name="P3"><text:span text:style-name="T4">Телефон для связи: </text:span><text:span text:style-name="T10">+7 (3452) 690-179 (доб.2323, 2820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5-02-05T10:07:56.720000000</dc:date>
    <meta:editing-duration>PT12H55M37S</meta:editing-duration>
    <meta:editing-cycles>39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1" meta:image-count="0" meta:object-count="0" meta:page-count="1" meta:paragraph-count="17" meta:word-count="96" meta:character-count="766" meta:non-whitespace-character-count="685"/>
    <meta:user-defined meta:name="Company">КонсультантПлюс Версия 4023.00.53</meta:user-defined>
  </office:meta>
</office:document-meta>
</file>